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style:style style:family="table-column" style:parent-style-name="colspec" style:name="id1-3-2-2-1-7-1-3-1-4">
      <style:table-column-properties/>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d.d. 29 juli 2018, nummer 1084663/1085202, tot het vaststellen van de bedieningstijden van de Buitenrustbrug en de Schouwbroekerbrug te Haarlem.</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wij op grond van de Waterverordening provincie Noord-Holland bevoegd zijn de bedieningstijden van de hierbovengenoemde bruggen vast te stellen;</text:p>
            <text:p text:style-name="al"/>
            <text:p text:style-name="al">dat de bedieningstijden van de Buitenrustbrug en de Schouwbroekerbrug, beide gelegen over het Spaarne, laatstelijk zijn vastgesteld bij ons besluit van 7 november 2017, nummer 2017- 1011710/1011713, (Provinciaal blad 2017, nr. 130);</text:p>
            <text:p text:style-name="al"/>
            <text:p text:style-name="al">dat in het Routeoverleg West van 8 maart 2018 is overeengekomen de spitssluiting van de Buitenrustbrug en de Schouwbroekerbrug aan te passen, in die zin dat de spitssluiting van de bruggen eindigt om respectievelijk 18.00 uur en 17.40 uur;</text:p>
            <text:p text:style-name="al"/>
            <text:p text:style-name="al">dat tevens is afgesproken een betere optimalisatie voor 2019 in het routeoverleg te bespreken; </text:p>
            <text:p text:style-name="al"/>
            <text:p text:style-name="al">dat over dit besluit overleg is gevoerd met de deelnemers aan het routeoverleg die met de aanpassing hebben ingestemd;</text:p>
            <text:p text:style-name="al"/>
            <text:p text:style-name="al">dat er ook anderszins, voor zover bekend, geen sprake is van andere relevante belangen die het nemen van dit besluit in de weg staan;</text:p>
            <text:p text:style-name="al"/>
            <text:p text:style-name="al">gelet op artikel 2.7, lid 1, van de Waterverordening provincie Noord-Holland;</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per heden in te trekken ons besluit van 7 november 2017, nummer 2017-1011710/1011713, voor wat betreft de Buitenrustbrug en de Schouwbroekerbrug;</text:p>
                <text:p text:style-name="al"/>
              </text:list-item>
              <text:list-item text:style-override="id1-3-2-2-1-2-2">
                <text:number>II.</text:number>
                <text:p text:style-name="al">per heden het hiernavolgende bedieningsregime voor de <text:span text:style-name="nadrukvet">Buitenrustbrug</text:span> en de <text:span text:style-name="nadrukvet">Schouwbroekerbrug</text:span> vast te stellen:</text:p>
              </text:list-item>
            </text:list>
            <text:p text:style-name="al"/>
            <text:list text:style-name="id1-3-2-2-1-4">
              <text:list-item text:style-override="id1-3-2-2-1-4-1">
                <text:number/>
                <text:p text:style-name="al"/>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1">
                        <text:p text:style-name="table_al">
                          <text:span text:style-name="nadrukvet">Buitenrustbru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   april t/m 31 oktober:</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06.00 - 07.00 uur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9.00 -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0 - 22.00 uur 2) </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08.00 -   21.00 uur 3/4)</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08.00 - 21.00 uur 3/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   november t/m 31 maart:</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06.00 - 07.00 uur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9.00 -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0 - 22.00 uur 2)</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09.00 -   15.30 uur 5) </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geen   bediening</text:p>
                      </table:table-cell>
                    </table:table-row>
                  
                </table:table>
              <text:p text:style-name="table_bottom"/></text:section></draw:text-box></draw:frame></text:p>
              </text:list-item>
            </text:list>
            <text:list text:style-name="id1-3-2-2-1-5">
              <text:list-item text:style-override="id1-3-2-2-1-5-1">
                <text:number/>
                <text:p text:style-name="al"/>
                <text:list text:style-name="id1-3-2-2-1-5-1-3">
                  <text:list-item text:style-override="id1-3-2-2-1-5-1-3-1">
                    <text:number>1)</text:number>
                    <text:p text:style-name="al">Eén doorvaart vanaf de Schoterbrug voor beroepsvaart alleen zuidwaarts, niet in de bouwvakantie. </text:p>
                  </text:list-item>
                  <text:list-item text:style-override="id1-3-2-2-1-5-1-3-2">
                    <text:number>2)</text:number>
                    <text:p text:style-name="al">Tot 22.00 uur de stad in, voor doorvaart door de stad uiterlijk 21.00 uur aanwezig voor de Waarderbrug (brug 2) of de Buitenrustbrug (brug 8).</text:p>
                  </text:list-item>
                  <text:list-item text:style-override="id1-3-2-2-1-5-1-3-3">
                    <text:number>3)</text:number>
                    <text:p text:style-name="al">Tot 21.00 uur de stad in, voor doorvaart door de stad uiterlijk 20.00 uur aanwezig voor de Waarderbrug (brug 2) of de Buitenrustbrug (brug 8).</text:p>
                  </text:list-item>
                  <text:list-item text:style-override="id1-3-2-2-1-5-1-3-4">
                    <text:number>4)</text:number>
                    <text:p text:style-name="al">Eerste konvooi vanaf centrum richting noord, i.v.m. aansluitende opening brug A9 om 09:30 uur.</text:p>
                  </text:list-item>
                  <text:list-item text:style-override="id1-3-2-2-1-5-1-3-5">
                    <text:number>5)</text:number>
                    <text:p text:style-name="al">Tot 15.30 uur de stad in, voor doorvaart door de stad uiterlijk 14.00 uur aanwezig voor de Waarderbrug (brug 2) of de Buitenrustbrug (brug 8).</text:p>
                  </text:list-item>
                </text:list>
              </text:list-item>
            </text:list>
            <text:p text:style-name="al"/>
            <text:list text:style-name="id1-3-2-2-1-7">
              <text:list-item text:style-override="id1-3-2-2-1-7-1">
                <text:number/>
                <text:p text:style-name="al"/>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column table:style-name="id1-3-2-2-1-7-1-3-1-4"/>
                  
                    <table:table-row table:style-name="row">
                      <table:table-cell table:style-name="entry" table:number-rows-spanned="1" table:number-columns-spanned="1">
                        <text:p text:style-name="table_al">
                          <text:span text:style-name="nadrukvet">Schouwbroekerbru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   april t/m 31 oktober:</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06.00 -   07.15 uur 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8.40 -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0 -   22.00 uur 2)</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08.00 -   21.00 uur 3/4)</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08.00 -   21.00 uur 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 november   t/m 31 maart:</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06.00 -   07.15 uur 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8.40 -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0 -   22.00 uur 2) </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09.00 –   15.30 uur 5)</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geen   bediening</text:p>
                      </table:table-cell>
                    </table:table-row>
                  
                </table:table>
              <text:p text:style-name="table_bottom"/></text:section></draw:text-box></draw:frame></text:p>
              </text:list-item>
            </text:list>
            <text:list text:style-name="id1-3-2-2-1-8">
              <text:list-item text:style-override="id1-3-2-2-1-8-1">
                <text:number/>
                <text:p text:style-name="al"/>
                <text:list text:style-name="id1-3-2-2-1-8-1-3">
                  <text:list-item text:style-override="id1-3-2-2-1-8-1-3-1">
                    <text:number>1)</text:number>
                    <text:p text:style-name="al">Eén doorvaart vanaf de Schoterbrug voor beroepsvaart alleen zuidwaarts, niet in de bouwvakantie. </text:p>
                  </text:list-item>
                  <text:list-item text:style-override="id1-3-2-2-1-8-1-3-2">
                    <text:number>2)</text:number>
                    <text:p text:style-name="al">Tot 22.00 uur de stad in, voor doorvaart door de stad uiterlijk 21.00 uur aanwezig voor de Waarderbrug (brug 2) of de Buitenrustbrug (brug 8).</text:p>
                  </text:list-item>
                  <text:list-item text:style-override="id1-3-2-2-1-8-1-3-3">
                    <text:number>3)</text:number>
                    <text:p text:style-name="al">Tot 21.00 uur de stad in, voor doorvaart door de stad uiterlijk 20.00 uur aanwezig voor de Waarderbrug (brug 2) of de Buitenrustbrug (brug 8).</text:p>
                  </text:list-item>
                  <text:list-item text:style-override="id1-3-2-2-1-8-1-3-4">
                    <text:number>4)</text:number>
                    <text:p text:style-name="al">Eerste konvooi vanaf centrum richting noord, i.v.m. aansluitende opening brug A9 om 09:30 uur.</text:p>
                  </text:list-item>
                  <text:list-item text:style-override="id1-3-2-2-1-8-1-3-5">
                    <text:number>5)</text:number>
                    <text:p text:style-name="al">Tot 15.30 uur de stad in, voor doorvaart door de stad uiterlijk 14.00 uur aanwezig voor de Waarderbrug (brug 2) of de Buitenrustbrug (brug 8).</text:p>
                  </text:list-item>
                </text:list>
              </text:list-item>
            </text:list>
            <text:p text:style-name="al"/>
            <text:list text:style-name="id1-3-2-2-1-10">
              <text:list-item text:style-override="id1-3-2-2-1-10-1">
                <text:number>III.</text:number>
                <text:p text:style-name="al">te bepalen dat in dringende gevallen, na voorafgaand verzoek, door de desbetreffende brugbeheerder(s) gelegenheid tot doorvaart kan worden gegeven buiten de hiervoor onder II. genoemde bedienings‑tijden;</text:p>
              </text:list-item>
            </text:list>
            <text:p text:style-name="al"/>
            <text:list text:style-name="id1-3-2-2-1-12">
              <text:list-item text:style-override="id1-3-2-2-1-12-1">
                <text:number>IV.</text:number>
                <text:p text:style-name="al">te bepalen dat onder ’feestdagen’ in dit besluit moet worden verstaan: nieuwjaarsdag, tweede paasdag, Koningsdag, Hemelvaartsdag, tweede pinksterdag en de beide kerstdagen;</text:p>
                <text:p text:style-name="al"/>
              </text:list-item>
              <text:list-item text:style-override="id1-3-2-2-1-12-2">
                <text:number>V.</text:number>
                <text:p text:style-name="al">te bepalen dat als ingevolge het onder II. tot en met IV. vastgestelde bedieningsregime tot na 16.00 uur zou moeten worden bediend, op 24 en 31 december de bediening om 16.00 uur wordt beëindigd;</text:p>
                <text:p text:style-name="al"/>
              </text:list-item>
              <text:list-item text:style-override="id1-3-2-2-1-12-3">
                <text:number>VI.</text:number>
                <text:p text:style-name="al">te bepalen dat het bedienend personeel bevoegd is om met inachtneming van het hierboven onder II. tot en met V. vermelde bedieningsregime:</text:p>
                <text:list text:style-name="id1-3-2-2-1-12-3-3">
                  <text:list-item text:style-override="id1-3-2-2-1-12-3-3-1">
                    <text:number>-</text:number>
                    <text:p text:style-name="al">direct voor de recreatievaart te bedienen in geval er zowel van de kant van de recreatievaart als van de kant van het wegverkeer geen groot aanbod is;</text:p>
                  </text:list-item>
                  <text:list-item text:style-override="id1-3-2-2-1-12-3-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12-3-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item text:style-override="id1-3-2-2-1-12-3-3-4">
                    <text:number>-</text:number>
                    <text:p text:style-name="al">te bepalen dat het besluit van kracht wordt één dag na de dag van uitgifte van het Provinciaal Blad</text:p>
                  </text:list-item>
                </text:list>
              </text:list-item>
              <text:list-item text:style-override="id1-3-2-2-1-12-4">
                <text:number/>
                <text:p text:style-name="al"/>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aarlem, 29 juli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Gedeputeerde Staten van Noord-Holland,</text:span></text:p>
          </text:section>
          <text:section text:name="ondertekening_id1-3-2-3-6">
            <text:p><text:span text:style-name="functie">J.W. Remkes, voorzitter</text:span></text:p>
          </text:section>
          <text:section text:name="ondertekening_id1-3-2-3-7">
            <text:p><text:span text:style-name="functie">R.M. Bergkamp, provincie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Uitgegeven op </text:span></text:p>
          </text:section>
          <text:section text:name="ondertekening_id1-3-2-3-12">
            <text:p><text:span text:style-name="functie">Namens Gedeputeerde Staten van Noord-Holland,</text:span></text:p>
          </text:section>
          <text:section text:name="ondertekening_id1-3-2-3-13">
            <text:p><text:span text:style-name="functie">R.M. Bergkamp, provinciesecretaris.</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zwaar </text:span> <text:span text:style-name="nr"/> </text:p>
          <text:p text:style-name="al">
          <text:span text:style-name="nadrukvet"/>
        </text:p>
          <text:p text:style-name="al">Als u belanghebbende bent, kunt u binnen zes weken na de verzending, uitreiking of</text:p>
          <text:p text:style-name="al">publicatie van dit besluit schriftelijk bezwaar aantekenen. Het bezwaarschrift kunt u sturen</text:p>
          <text:p text:style-name="al">aan gedeputeerde staten van Noord-Holland, ter attentie van de secretaris van de Hoor- en</text:p>
          <text:p text:style-name="al">adviescommissie, Postbus 3007, 2001 DA Haarlem. Wij verzoeken u om in uw</text:p>
          <text:p text:style-name="al">bezwaarschrift het telefoonnummer te vermelden waarop u overdag bereikbaar bent. Ook</text:p>
          <text:p text:style-name="al">kunt u voor meer informatie de provinciale website bezoeken: www.noord-holland.nl.</text:p>
          <text:p text:style-name="al">Indien u bezwaar heeft ingediend is het mogelijk gebruik te maken van een minder formele</text:p>
          <text:p text:style-name="al">procedure: een gesprek tussen u en medewerkers die namens het college van gedeputeerde</text:p>
          <text:p text:style-name="al">staten deelnemen. Indien uw bezwaar zich hiervoor leent, wordt contact met u opgenomen,</text:p>
          <text:p text:style-name="al">maar u kunt hier ook zelf om verzoeken. Een gesprek tast uw rechten als bezwaarmaker niet</text:p>
          <text:p text:style-name="al">aan.</text:p>
          <text:p text:style-name="al">Bovenstaand besluit treedt in werking, ook al wordt een bezwaarschrift ingediend.</text:p>
          <text:p text:style-name="al">Gelijktijdig met het indienen van een bezwaarschrift kunt u - bij een spoedeisend belang -</text:p>
          <text:p text:style-name="al">een voorlopige voorziening vragen bij de voorzieningenrechter van de Rechtbank Noord Hol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d.d. 29 juli 2018, nummer 1084663/1085202, tot het vaststellen van de bedieningstijden van de Buitenrustbrug en de Schouwbroekerbrug te Haarl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67</meta:user-defined>
    <meta:user-defined meta:name="OVERHEIDop.PrbID/DC.identifier">prb-2018-7667</meta:user-defined>
    <meta:user-defined meta:name="OVERHEID.TaxonomieBeleidsagenda/OVERHEID.category">Openbare orde en veiligheid | Organisatie en beleid</meta:user-defined>
    <meta:user-defined meta:name="OVERHEID.Provincie/DC.spatial">Noord-Holland</meta:user-defined>
    <meta:user-defined meta:name="DC.source">;https://decentrale.regelgeving.overheid.nl/cvdr/xhtmloutput/Historie/Noord-Holland/CVDR56926/CVDR56926_4.html</meta:user-defined>
    <meta:user-defined meta:name="OVERHEIDop.referentienummer">1084663/1085202</meta:user-defined>
    <meta:user-defined meta:name="DCTERMS.alternative">Bedieningstijden van de Buitenrustbrug en de Schouwbroekerbrug te Haarlem</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0-19</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3383_1</meta:user-defined>
    <meta:user-defined meta:name="OVERHEIDop.versieInformatie"/>
  </office:meta>
</office:document-meta>
</file>