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20 febuari 2018, PZH-2018-638452070, tot vaststelling van het Tweede openstellingsbesluit 2018 voor de Subsidieregeling planvorming bedrijventerreinen Zuid-Hol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e Provincie Zuid-Holland,</text:p>
            <text:p text:style-name="al"/>
            <text:p text:style-name="al">Gelet op artikel 5, tweede lid, van de Algemene subsidieverordening Zuid-Holland 2013 en artikel 4 van de Subsidieregeling planvorming bedrijventerreinen Zuid-Holland 2017;</text:p>
            <text:p text:style-name="al"/>
            <text:p text:style-name="al">Besluiten:</text:p>
            <text:p text:style-name="al"/>
            <text:p text:style-name="al">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Openstellingsbesluit tweede tranche 2018 Subsidieregeling planvorming bedrijventerreinen Zuid-Holland 2017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vraagperiode </text:p>
            <text:p text:style-name="al">Subsidie als bedoeld in artikel 2 van de Subsidieregeling planvorming bedrijventerreinen Zuid-Holland 2017 kan worden aangevraagd van 19 oktober 2018 tot en met 31 december 2018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Tweede Openstellingsbesluit 2018 Subsidieregeling planvorming bedrijventerreinen Zuid-Holland 2017.</text:p>
            <text:p text:style-name="al"/>
            <text:p text:style-name="al">Den Haag, 28 augustus 2018,</text:p>
            <text:p text:style-name="al"/>
            <text:p text:style-name="al">Gedeputeerde Staten van Zuid-Holland,</text:p>
            <text:p text:style-name="al">secretaris, drs. H.M.M. Koek</text:p>
            <text:p text:style-name="al">voorzitter, drs. J. Smit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6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6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6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20 febuari 2018, PZH-2018-638452070, tot vaststelling van het Tweede openstellingsbesluit 2018 voor de Subsidieregeling planvorming bedrijventerreinen Zuid-Holland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7661</meta:user-defined>
    <meta:user-defined meta:name="OVERHEIDop.PrbID/DC.identifier">prb-2018-7661</meta:user-defined>
    <meta:user-defined meta:name="OVERHEID.TaxonomieBeleidsagenda/OVERHEID.category">Economie | Organisatie en beleid</meta:user-defined>
    <meta:user-defined meta:name="OVERHEID.Provincie/DC.spatial">Zuid-Holland</meta:user-defined>
    <meta:user-defined meta:name="DC.source">;http://decentrale.regelgeving.overheid.nl/cvdr/XHTMLoutput/Historie/Zuid-Holland/298777/CVDR298777_2.html</meta:user-defined>
    <meta:user-defined meta:name="DC.source">;http://decentrale.regelgeving.overheid.nl/cvdr/XHTMLoutput/Historie/Zuid-Holland/462198/CVDR462198_1.html</meta:user-defined>
    <meta:user-defined meta:name="OVERHEIDop.referentienummer">PZH-2018-63842070</meta:user-defined>
    <meta:user-defined meta:name="DCTERMS.alternative">Tweede Openstellingsbesluit 2018 Subsidieregeling planvorming bedrijventerreinen Zuid-Holland 2017.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xs:date/OVERHEIDop.startdatum">2018-10-19</meta:user-defined>
    <meta:user-defined meta:name="xs:date/OVERHEIDop.einddatum">2018-12-31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op.betreftRegeling">CVDR613374_1</meta:user-defined>
    <meta:user-defined meta:name="OVERHEIDop.versieInformatie"/>
  </office:meta>
</office:document-meta>
</file>