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riendweg 5 Tienhoven Stichtse Vecht AA1904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oktober 2018 een BUS-melding van de eigenaar van de locatie Griendweg 5 Tienhoven Stichtse Vecht ontvangen in het kader van artikel 39b van de Wet bodembescherming. Hiermee kondigt de eigenaar aan dat hij/zij de bodem gaat saneren. De melding heeft zaakkenmerk Z-BDM_HZ-2018-2413-02/AA190400130.</text:p>
            <text:p text:style-name="common-al">De melder kan vanaf vijf dag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Griendweg 5 Tienhoven Stichtse Vecht AA1904001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60</meta:user-defined>
    <meta:user-defined meta:name="OVERHEIDop.PrbID/DC.identifier">prb-2018-76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12AS 5</meta:user-defined>
    <meta:user-defined meta:name="OVERHEIDop.woonplaats">Tienhoven</meta:user-defined>
    <meta:user-defined meta:name="OVERHEIDop.straatnaam">Griend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2842 464198</meta:user-defined>
    <meta:user-defined meta:name="OVERHEIDop.versieInformatie"/>
  </office:meta>
</office:document-meta>
</file>