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regulier, Molenweg 10, Voorthuizen</text:p>
      <text:section text:name="zakelijke-mededeling_id1-3-2" text:style-name="zakelijke-mededeling">
        <text:section text:name="zakelijke-mededeling-tekst_id1-3-2-1" text:style-name="zakelijke-mededeling-tekst">
          <text:section text:name="tekst_id1-3-2-1-1" text:style-name="tekst">
            <text:p text:style-name="tussenkopcur">Brons Mengvoeders BV</text:p>
            <text:p text:style-name="common-al"/>
            <text:p text:style-name="common-al">Omgevingsvergunning regulier Wabo / zaaknummer 2017W2784</text:p>
            <text:p text:style-name="common-al">Gedeputeerde Staten van Gelderland delen mee dat zij ingevolge de Wet algemene bepalingen omgevingsrecht (Wabo) de volgende vergunning verlenen.</text:p>
            <text:p text:style-name="common-al"/>
            <text:p text:style-name="common-al">Aangevraagd wordt een vergunning voor het volgende project: </text:p>
            <text:p text:style-name="common-al">interne wijzigingen en bouwkundige aanpassingen.</text:p>
            <text:p text:style-name="common-al">Concreet wordt verzocht om een vergunning: </text:p>
            <text:p text:style-name="common-al">een vergunning ex artikel 2.1, lid 1, onder a (bouwen), van de Wet algemene bepalingen omgevingsrecht (verder: Wabo);</text:p>
            <text:p text:style-name="common-al">De besluitvormingsprocedure is uitgevoerd overeenkomstig het bepaalde in de Algemene wet bestuursrecht en artikel 3.7, van de Wet algemene bepalingen omgevingsrecht (Wabo). </text:p>
            <text:p text:style-name="common-al"/>
            <text:p text:style-name="tussenkopcur">Mogelijkheid van inzien</text:p>
            <text:p text:style-name="common-al">Het besluit en de bijbehorende stukken liggen gedurende een termijn van zes weken ter inzage:</text:p>
            <text:p text:style-name="common-al">- bij de gemeente Barneveld op maandag, dinsdag, woensdag, donderdag en vrijdag van 9-13 uur.</text:p>
            <text:p text:style-name="common-al">- bij de provincie Gelderland; om het besluit bij de provincie Gelderland in te zien kunt u een afspraak maken met de Omgevingsdienst de Vallei via het emailadres <text:a xlink:href="mailto:info@oddevallei.nl" xlink:type="simple">info@oddevallei.nl</text:a>. </text:p>
            <text:p text:style-name="common-al"/>
            <text:p text:style-name="common-al">De eerste dag van de ter inzage legging is 30 januari 2018.</text:p>
            <text:p text:style-name="common-al"/>
            <text:p text:style-name="tussenkopcur">Bezwaar</text:p>
            <text:p text:style-name="common-al">Gedurende de periode dat het besluit ter inzage ligt kunnen belanghebbenden schriftelijk bezwaar tegen het besluit naar voren brengen. Ingediend bezwaar wordt met het uiteindelijke besluit en de bijbehorende stukken ter inzage gelegd.</text:p>
            <text:p text:style-name="common-al">Schriftelijk bezwaar kan worden gericht aan de Omgevingsdienst onder vermelding van het kenmerk dat op de eerste bladzijde van het besluit staat vermeld. </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26 januari 2018 </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regulier, Molenweg 10,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66</meta:user-defined>
    <meta:user-defined meta:name="OVERHEIDop.PrbID/DC.identifier">prb-2018-7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0403 466391</meta:user-defined>
    <meta:user-defined meta:name="OVERHEIDop.versieInformatie"/>
  </office:meta>
</office:document-meta>
</file>