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J.C. Kellerlaan 8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september 2018 een aanvraag voor een omgevingsvergunning hebben ontvangen waarbij de reguliere voorbereidingsprocedure van toepassing is. De aanvraag gaat over de kap van55 populierenop de locatie J.C. Kellerlaan 8 in Hardenberg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 J.C. Kellerlaan 8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57</meta:user-defined>
    <meta:user-defined meta:name="OVERHEIDop.PrbID/DC.identifier">prb-2018-76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SG 8a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9382 509446</meta:user-defined>
    <meta:user-defined meta:name="OVERHEIDop.versieInformatie"/>
  </office:meta>
</office:document-meta>
</file>