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Zaaknummer W.Z17.102599.01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het uitgangspuntendocument ten behoeve van de inrichting van PPG Coatings B.V., gelegen aan de Papensteeg 95 te Tiel voor Tankenpark 14/15 beoordeeld en goedgekeurd.</text:p>
            <text:p text:style-name="tussenkopcur">Mogelijkheid van inzien</text:p>
            <text:p text:style-name="tussenkopcur">Om het goedkeuringsbesluit in te zien, kunt u een afspraak maken met de Omgevingsdienst Regio Nijmegen via het emailadres <text:a xlink:href="mailto:wabo@odrn.nl" xlink:type="simple">wabo@odrn.nl</text:a> of kunt u bellen met telefoonnummer (024) 751 77 00.</text:p>
            <text:p text:style-name="tussenkopcur">Bezwaar en mogelijkheid van voorlopige voorziening</text:p>
            <text:p text:style-name="tussenkopcur">Bezwaarmogelijkheid</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Voorlopige voorziening </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goedkeuring Uitgangspuntendocument - Zaaknummer W.Z17.102599.01 - Papesteeg 95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56</meta:user-defined>
    <meta:user-defined meta:name="OVERHEIDop.PrbID/DC.identifier">prb-2018-76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5</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Goedkeuringsbesluit|exb-2018-61046</meta:user-defined>
    <meta:user-defined meta:name="OVERHEID.EPSG28992/DC.spatial">156591 432701</meta:user-defined>
    <meta:user-defined meta:name="OVERHEIDop.versieInformatie"/>
  </office:meta>
</office:document-meta>
</file>