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Koole Tankstorage Nijmegen – OLO 3220201 - Nijverheidsweg 96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 voor Koole Tankstorage Nijmegen. Het betreft een aanvraag voor de op- en overslag in tanks van een beperkte hoeveelheid op de locatie Nijverheidsweg 96 te Nijmegen.</text:p>
            <text:p text:style-name="tussenkopcur"/>
            <text:p text:style-name="tussenkopcur">Het verlenen van de omgevingsvergunning heeft betrekking op de volgende activiteit(en):</text:p>
            <text:p text:style-name="tussenkopcur">A. het veranderen of veranderen van de werking van een milieu-inrichting (artikel 2.1, lid 1, sub e Wabo) </text:p>
            <text:p text:style-name="tussenkopcur"/>
            <text:p text:style-name="tussenkopcur">Ter inzage</text:p>
            <text:p text:style-name="tussenkopcur">Het ontwerpbesluit en de bijbehorende stukken liggen gedurende een termijn van zes weken ter inzage:</text:p>
            <text:p text:style-name="tussenkopcur"/>
            <text:p text:style-name="tussenkopcur">- bij de gemeente Nijmegen, informatiebalie Stadswinkel, Mariënburg 30, 6511 PS te Nijmegen tijdens de openingstijden. Stukken inzien kan alleen op afspraak. U kunt een afspraak maken via het Digitaal Loket https://afspraak.nijmegen.nl/InternetAfspraken/ of telefonisch via 14 024.</text:p>
            <text:p text:style-name="tussenkopcur"/>
            <text:p text:style-name="tussenkopcur">- bij de provincie Gelderland; om het besluit bij de provincie Gelderland in te zien kunt u een afspraak maken met de Omgevingsdienst Regio Nijmegen via het emailadres wabo@odrn.nl of u kunt bellen naar telefoonnummer 024 - 751 77 00.</text:p>
            <text:p text:style-name="tussenkopcur"/>
            <text:p text:style-name="tussenkopcur">De eerste dag van de terinzagelegging is 30 januari 2018.</text:p>
            <text:p text:style-name="tussenkopcur"/>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
            <text:p text:style-name="tussenkopcur">Schriftelijke zienswijzen kunnen worden gericht aan de Omgevingsdienst Regio Nijmegen, Postbus 1603, 6501 BP Nijmegen, of aan wabo@odrn.nl, onder vermelding van het OLO-nummer 3220201 en/of het zaaknummer W.Z17.105727.04. Voor een mondelinge zienswijze of toelichting over het ontwerpbesluit kan contact worden opgenomen met de Omgevingsdienst Regio Nijmegen, telefoonnummer (024) 751 7700.</text:p>
            <text:p text:style-name="tussenkopcur"/>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5</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5</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5</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 omgevingsvergunning - Koole Tankstorage Nijmegen – OLO 3220201 - Nijverheidsweg 96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9</meta:user-defined>
    <meta:user-defined meta:name="OVERHEIDop.publicationIssue">765</meta:user-defined>
    <meta:user-defined meta:name="OVERHEIDop.PrbID/DC.identifier">prb-2018-76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1CN 96</meta:user-defined>
    <meta:user-defined meta:name="OVERHEIDop.woonplaats">Nijmegen</meta:user-defined>
    <meta:user-defined meta:name="OVERHEIDop.straatnaam">Nijverheids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8-4919</meta:user-defined>
    <meta:user-defined meta:name="OVERHEID.EPSG28992/DC.spatial">184721 428709</meta:user-defined>
    <meta:user-defined meta:name="OVERHEIDop.versieInformatie"/>
  </office:meta>
</office:document-meta>
</file>