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eatrix Port Services B.V., Ankerkade 18, 6222 NM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andering sorteerlijn en toestemming beheer afvalstoffen welke overeenkomen met reeds vergunde afvalstoffen onder voorwaarden</text:p>
            <text:p text:style-name="common-al">Locatie: Beatrix Port Services B.V., Ankerkade 18, 6222 NM  Maastricht</text:p>
            <text:p text:style-name="common-al">Datum besluit: 11 oktober 2018</text:p>
            <text:p text:style-name="common-al">Zaaknummer: 2017-206247</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18 oktober 2018 t/m 29 november 2018: </text:p>
            <text:p text:style-name="common-al">- in het Gouvernement, Limburglaan 10, Maastricht, na telefonische afspraak via +31 43 389 78 12;</text:p>
            <text:p text:style-name="common-al">- in het gemeentehuis van Maastricht,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Beroep instellen kan van 19 oktober 2018 t/m 29 november 2018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64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4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4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Beatrix Port Services B.V., Ankerkade 18, 6222 NM Maastri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7</meta:user-defined>
    <meta:user-defined meta:name="OVERHEIDop.publicationIssue">7648</meta:user-defined>
    <meta:user-defined meta:name="OVERHEIDop.PrbID/DC.identifier">prb-2018-7648</meta:user-defined>
    <meta:user-defined meta:name="OVERHEID.TaxonomieBeleidsagenda/OVERHEID.category">Natuur en milieu | Organisatie en beleid</meta:user-defined>
    <meta:user-defined meta:name="OVERHEIDop.referentienummer">2017-206247</meta:user-defined>
    <meta:user-defined meta:name="DCTERMS.abstract">Provincie Limburg, omgevingsvergunning Beatrix Port Services B.V., Ankerkade 18, 6222 NM Maastricht</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22NM</meta:user-defined>
    <meta:user-defined meta:name="OVERHEIDop.woonplaats">Maastricht</meta:user-defined>
    <meta:user-defined meta:name="OVERHEIDop.straatnaam">Ankerkade</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7-206247|exb-2018-60977</meta:user-defined>
    <meta:user-defined meta:name="OVERHEID.EPSG28992/DC.spatial">177571 321316</meta:user-defined>
    <meta:user-defined meta:name="OVERHEIDop.versieInformatie"/>
  </office:meta>
</office:document-meta>
</file>