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OCI Nitrogen B.V., deelinrichting AFA 2/3, Koestraat 1, 6167 R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revisie en bouwen O2 ontgasser</text:p>
            <text:p text:style-name="common-al">Locatie: CSP/OCI Nitrogen B.V., deelinrichting AFA 2/3, Koestraat 1, 6167 RA Geleen</text:p>
            <text:p text:style-name="common-al">Datum besluit: 11 oktober 2018</text:p>
            <text:p text:style-name="common-al">Zaaknummer: 2018-202610</text:p>
            <text:p text:style-name="common-al">
            <text:span text:style-name="nadrukvet">Inzage</text:span>
          </text:p>
            <text:p text:style-name="common-al">Het ontwerpbesluit en de bijbehorende stukken liggen ter inzage van 18 oktober 2018 t/m 28 november 2018:</text:p>
            <text:p text:style-name="common-al">- in het Gouvernement, Limburglaan 10, Maastricht, na telefonische afspraak via + 31 43 389 78 12;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limburg.nl/actueel/bekendmakingen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64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4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4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CSP/OCI Nitrogen B.V., deelinrichting AFA 2/3, Koestraat 1, 6167 RA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7646</meta:user-defined>
    <meta:user-defined meta:name="OVERHEIDop.PrbID/DC.identifier">prb-2018-7646</meta:user-defined>
    <meta:user-defined meta:name="OVERHEID.TaxonomieBeleidsagenda/OVERHEID.category">Natuur en milieu | Organisatie en beleid</meta:user-defined>
    <meta:user-defined meta:name="OVERHEIDop.referentienummer">2018-202610</meta:user-defined>
    <meta:user-defined meta:name="DCTERMS.abstract">Provincie Limburg, ontwerp omgevingsvergunning CSP/OCI Nitrogen B.V., deelinrichting AFA 2/3, Koestraat 1, 6167 RA 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2018-202610|exb-2018-60973</meta:user-defined>
    <meta:user-defined meta:name="OVERHEID.EPSG28992/DC.spatial">183954 335767</meta:user-defined>
    <meta:user-defined meta:name="OVERHEIDop.versieInformatie"/>
  </office:meta>
</office:document-meta>
</file>