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KEI 2018, provinci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, Fryslân en Groningen</text:p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KEI 2018 te wijzigen als volgt: 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9 lid 1 wordt de tekst</text:p>
                <text:p text:style-name="al">     “Het subsidieplafond bedraagt € 4.700.000,00.”</text:p>
                <text:p text:style-name="al"/>
                <text:p text:style-name="al">     vervangen door</text:p>
                <text:p text:style-name="al"/>
                <text:p text:style-name="al">     “Het subsidieplafond bedraagt € 5.200.000,00.”</text:p>
                <text:p text:style-name="al"/>
              </text:list-item>
              <text:list-item text:style-override="id1-3-2-2-1-4-2">
                <text:number>B.</text:number>
                <text:p text:style-name="al">In artikel 10 lid 1 wordt de tekst</text:p>
                <text:p text:style-name="al">“Een voorschot kan op aanvraag van de subsidieontvanger eenmaal per kwartaal worden verleend naar evenredigheid met de gemaakte en betaalde subsidiabele kosten. Het totaal aan voorschotten bedraagt ten hoogste 80% van het maximale subsidiebedrag.”</text:p>
                <text:p text:style-name="al"/>
                <text:p text:style-name="al">vervangen door</text:p>
                <text:p text:style-name="al"/>
                <text:p text:style-name="al">“Binnen drie weken na de verleningsbeschikking worden subsidies voor 40% van het verleende subsidiebedrag bevoorschot. Een tweede voorschot van maximaal 40% kan op aanvraag van de subsidieontvanger eenmaal worden verleend naar evenredigheid van de gemaakte en betaalde subsidiabele kosten.”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wijzigingsbesluit wordt in de Provinciale Bladen van Drenthe, Fryslân en Groningen bekendgemaakt en treedt in werking de eerste dag na bekendmaking en werkt terug tot 1 juli 2017.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64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4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4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an de KEI 2018, provincie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7645</meta:user-defined>
    <meta:user-defined meta:name="OVERHEIDop.PrbID/DC.identifier">prb-2018-7645</meta:user-defined>
    <meta:user-defined meta:name="OVERHEID.TaxonomieBeleidsagenda/OVERHEID.category">Economie | Organisatie en beleid</meta:user-defined>
    <meta:user-defined meta:name="OVERHEID.TaxonomieBeleidsagenda/OVERHEID.category">Werk | Organisatie en beleid</meta:user-defined>
    <meta:user-defined meta:name="OVERHEID.Provincie/DC.spatial">Fryslân</meta:user-defined>
    <meta:user-defined meta:name="DC.source">;http://decentrale.regelgeving.overheid.nl/cvdr/XHTMLoutput/Historie/frysl%C3%A2n/403419/403419_1.html</meta:user-defined>
    <meta:user-defined meta:name="OVERHEIDop.referentienummer">01566375</meta:user-defined>
    <meta:user-defined meta:name="DCTERMS.alternative">KEI 2018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xs:date/OVERHEIDop.startdatum">2018-10-19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betreftRegeling">CVDR602394_2</meta:user-defined>
    <meta:user-defined meta:name="OVERHEIDop.versieInformatie"/>
  </office:meta>
</office:document-meta>
</file>