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 en soortenbescherming, Kerstmarkt 2018 Gemeentegrot en Fluweelengrot te Valkenburg, 2018-20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emeentegrot en Fluweelengrot, Gemeente Valkenburg aan de Geul,  </text:p>
            <text:p text:style-name="common-al">Zaaknummer: 2018-206044</text:p>
            <text:p text:style-name="common-al">
            <text:span text:style-name="nadrukvet">Inzage</text:span>
          </text:p>
            <text:p text:style-name="common-al">Het ontwerpbesluit en de bijbehorende stukken liggen ter inzage van 17 oktober 2018 t/m 27 november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oktober 2018 t/m 27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november 2018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 en soortenbescherming, Kerstmarkt 2018 Gemeentegrot en Fluweelengrot te Valkenburg, 2018-20604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34</meta:user-defined>
    <meta:user-defined meta:name="OVERHEIDop.PrbID/DC.identifier">prb-2018-7634</meta:user-defined>
    <meta:user-defined meta:name="OVERHEID.TaxonomieBeleidsagenda/OVERHEID.category">Natuur en milieu | Organisatie en beleid</meta:user-defined>
    <meta:user-defined meta:name="OVERHEIDop.referentienummer">2018-2060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GT 2</meta:user-defined>
    <meta:user-defined meta:name="OVERHEIDop.woonplaats">Valkenburg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60894</meta:user-defined>
    <meta:user-defined meta:name="OVERHEID.EPSG28992/DC.spatial">186210 319749</meta:user-defined>
    <meta:user-defined meta:name="OVERHEIDop.versieInformatie"/>
  </office:meta>
</office:document-meta>
</file>