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zoek om besluit gelijkwaardigheid Sappi Maastricht B.V., Biesenweg 16, 6211 AA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om besluit gelijkwaardigheid sprinklerbeveiliging en brandveiligheidsconcept gebouwen - verzoek om rechtsoordeel</text:p>
            <text:p text:style-name="common-al">Locatie: Sappi Maastricht B.V., Biesenweg 16, 6211 AA  Maastricht</text:p>
            <text:p text:style-name="common-al">Datum aanvraag: 25 juni 2018</text:p>
            <text:p text:style-name="common-al">Zaaknummer: 2018-204098</text:p>
            <text:p text:style-name="common-al">Ingediende aanvragen liggen niet ter inzage. </text:p>
            <text:p text:style-name="common-al">Blijkens aanvullende gegevens die zijn ingediend op 2 oktober 2018, wordt de activiteit bouwen toegevoegd aan het verzoek om besluit gelijkwaardigheid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verzoek om besluit gelijkwaardigheid Sappi Maastricht B.V., Biesenweg 16, 6211 AA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30</meta:user-defined>
    <meta:user-defined meta:name="OVERHEIDop.PrbID/DC.identifier">prb-2018-7630</meta:user-defined>
    <meta:user-defined meta:name="OVERHEID.TaxonomieBeleidsagenda/OVERHEID.category">Natuur en milieu | Organisatie en beleid</meta:user-defined>
    <meta:user-defined meta:name="OVERHEIDop.referentienummer">2018-204098</meta:user-defined>
    <meta:user-defined meta:name="DCTERMS.abstract">Provincie Limburg, verzoek om besluit gelijkwaardigheid Sappi Maastricht B.V., Biesenweg 16, 6211 AA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</meta:user-defined>
    <meta:user-defined meta:name="OVERHEIDop.woonplaats">Maastricht</meta:user-defined>
    <meta:user-defined meta:name="OVERHEIDop.straatnaam">Bies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507 318519</meta:user-defined>
    <meta:user-defined meta:name="OVERHEIDop.versieInformatie"/>
  </office:meta>
</office:document-meta>
</file>