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hz_nb1 voor de locatie Hanzeweg 21 in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16 ontvingen wij een aanvraag voorde locatie Hanzeweg 21 in Hasselt. Gedeputeerde Staten hebben besloten dat debeschikk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627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627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627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hz_nb1 voor de locatie Hanzeweg 21 in Hassel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7627</meta:user-defined>
    <meta:user-defined meta:name="OVERHEIDop.PrbID/DC.identifier">prb-2018-7627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8061RC 13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Beschikking|exb-2018-60825</meta:user-defined>
    <meta:user-defined meta:name="OVERHEID.EPSG28992/DC.spatial">202840.06 510813</meta:user-defined>
    <meta:user-defined meta:name="OVERHEIDop.versieInformatie"/>
  </office:meta>
</office:document-meta>
</file>