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7 oktober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ing Najaarsnota 2018 en subsidiebijstellingen 2018 (7115)</text:p>
            <text:p text:style-name="al">Statenvoorstel beschikbaarstelling Financiele bijdrage ontwikkeling internationaal hippisch kennis- en innovatiecentrum (7116)</text:p>
            <text:p text:style-name="al">Statenvoorstel tot vaststelling wijziging subsidieregeling planvorming bedrijventerreinen Zuid-Holland 2017 (7118)</text:p>
            <text:p text:style-name="al">Statenvoorstel renovatie gebouw C vertrekken krediet (7101)</text:p>
            <text:p text:style-name="al"/>
          </text:section>
          <text:section text:name="artikel_id1-3-2-2-2" text:style-name="artikel">
            <text:p text:style-name="artikel_kop_titel"><text:span text:style-name="artikel_kop_label"/> <text:span text:style-name="artikel_kop_nr"/> Hamerstukken:</text:p>
            <text:p text:style-name="al">Statenvoorstel tot verlenen van een bijdrage aan Regiodeal Bodemdaling Groene Hart (7117)</text:p>
            <text:p text:style-name="al">Statenvoorstel tot vaststelling openstellingsbesluit Anlb, SNL en SKNL 2019 (7119)</text:p>
            <text:p text:style-name="al">Statenvoorstel tot wijziging reglement Waterschap Holalndse Delta (7121)</text:p>
            <text:p text:style-name="al">Statenvoorstel tot wijziging reglement Hoogheemraadschap van Schieland en Krimpenerwaard (7122)</text:p>
            <text:p text:style-name="al">Statenvoorstel tot wijziging reglement Hoogheemraadschap van Rijnland (7123)</text:p>
            <text:p text:style-name="al">Statenvoorstel tot wijziging reglement Hoogheemraadschap van Delfland (7124)</text:p>
            <text:p text:style-name="al">Statenvoorstel tot wijziging reglement Hoogheemraadschap De Stichtse Rijnlanden (7125)</text:p>
            <text:p text:style-name="al">Statenvoorstel over aanbevelingen onderzoek van de Randstedelijke Rekenkamer naar de restauratie van Rijksmonumenten (7126)</text:p>
            <text:p text:style-name="al">Statenvoorstel aangenomen en afgehandelde moties van Provinciale Staten (7120)</text:p>
            <text:p text:style-name="al"/>
            <text:p text:style-name="al">Verslag van vorige vergadering(en):</text:p>
            <text:p text:style-name="al">Vaststelling notulen vergadering van Provinciale Staten van 19 september 2018</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Zuid-Hollandplein 1</text:p>
            <text:p text:style-name="al">2596 AW DEN HAAG</text:p>
            <text:p text:style-name="al">statengriffie@pzh.nl</text:p>
            <text:p text:style-name="al"/>
            <text:p text:style-name="al">Den Haag, 11 oktober 20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6</meta:user-defined>
    <meta:user-defined meta:name="OVERHEIDop.publicationIssue">7625</meta:user-defined>
    <meta:user-defined meta:name="OVERHEIDop.PrbID/DC.identifier">prb-2018-762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