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60*"/>
    </style:style>
    <style:style style:family="table-column" style:parent-style-name="colspec" style:name="id1-3-2-2-1-12-1-2">
      <style:table-column-properties style:rel-column-width="40*"/>
    </style:style>
  </office:automatic-styles>
  <office:body>
    <office:text>
      <text:p text:style-name="new_page_staatscourant"/>
      <text:p text:style-name="single-kop-titel">Besluit van de secretaris en de directeuren van de provincie Utrecht van 14 september 2018, nr. 81DD4D31, tot wijziging van het Ondermandaatbesluit directeuren</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04;</text:p>
            <text:p text:style-name="al"/>
            <text:p text:style-name="al">De directeuren;</text:p>
            <text:p text:style-name="al"/>
            <text:p text:style-name="al">Gelet op artikel 3 van het Mandaatbesluit secretaris;</text:p>
            <text:p text:style-name="al"/>
            <text:p text:style-name="al">Overwegende dat het nodig is het Ondermandaatbesluit directeuren te wijzigen om bevoegdheden in het kader van de Wet en het Besluit lokaal spoor in overeenstemming te brengen met de voorgeschreven rollenscheiding van decentrale overheid en beheerder;</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ndermandaatbesluit directeuren</text:p>
            <text:p text:style-name="al">In de bijlage, genoemd in artikel 1 van het Ondermandaatbesluit directeuren, worden de volgende wijzigingen aangebracht:</text:p>
            <text:p text:style-name="al"/>
            <text:p text:style-name="al">
            <text:span text:style-name="nadrukvet">A.</text:span>
          </text:p>
            <text:p text:style-name="al"/>
            <text:p text:style-name="al">Onder AFDELING MOBILITEIT komt het gestelde na “OPENBAAR VERVOER’ te vervallen.</text:p>
            <text:p text:style-name="al"/>
            <text:p text:style-name="al">
            <text:span text:style-name="nadrukvet">B.</text:span>
          </text:p>
            <text:p text:style-name="al"/>
            <text:p text:style-name="al">Onder AFDELING MOBILITEIT wordt na “OPENBAAR VERVOER” ingevoeg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Het verlenen van vergunningen voor het uitvoeren van werkzaamheden of het plaatsen van zaken op, in, boven, naast of onder de lokale spoorweg (artikel 12, eerste lid, Wet lokaal spoor)</text:p>
                  </table:table-cell>
                  <table:table-cell table:style-name="cell_frame_all" table:number-rows-spanned="1" table:number-columns-spanned="1">
                    <text:p text:style-name="table_al">Hoofd Programma beheer trambedrijf</text:p>
                  </table:table-cell>
                </table:table-row>
                <table:table-row table:style-name="row">
                  <table:table-cell table:style-name="cell_frame_all" table:number-rows-spanned="1" table:number-columns-spanned="1">
                    <text:p text:style-name="table_al">Het vaststellen van het ruimtelijk profiel (artikel 12, zesde lid, Wet lokaal spoor)</text:p>
                  </table:table-cell>
                  <table:table-cell table:style-name="cell_frame_all" table:number-rows-spanned="1" table:number-columns-spanned="1">
                    <text:p text:style-name="table_al">Hoofd Programma beheer trambedrijf</text:p>
                  </table:table-cell>
                </table:table-row>
                <table:table-row table:style-name="row">
                  <table:table-cell table:style-name="cell_frame_all" table:number-rows-spanned="1" table:number-columns-spanned="1">
                    <text:p text:style-name="table_al">Handhaving voor zover dat betreft een vergunning op basis van artikel 12 eerste lid, Wet lokaal spoor (artikel 43 t/m 48 van de Wet lokaal spoor)</text:p>
                  </table:table-cell>
                  <table:table-cell table:style-name="cell_frame_all" table:number-rows-spanned="1" table:number-columns-spanned="1">
                    <text:p text:style-name="table_al">Safetymanager Programma beheer trambedrij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publicatie in het provinciaal blad, waarin het wordt geplaatst.</text:p>
          </text:section>
        </text:section>
        <text:section text:name="regeling-sluiting_id1-3-2-3" text:style-name="regeling-sluiting">
          <text:section text:name="ondertekening_id1-3-2-3-1">
            <text:p><text:span text:style-name="functie">Secretaris / algemeen directeur,</text:span></text:p>
          </text:section>
          <text:section text:name="ondertekening_id1-3-2-3-2">
            <text:p><text:span text:style-name="functie">Directeur, </text:span></text:p>
          </text:section>
          <text:section text:name="ondertekening_id1-3-2-3-3">
            <text:p><text:span text:style-name="functie">Directeu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2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2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en de directeuren van de provincie Utrecht van 14 september 2018, nr. 81DD4D31, tot wijziging van het Ondermandaatbesluit directeu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6</meta:user-defined>
    <meta:user-defined meta:name="OVERHEIDop.publicationIssue">7624</meta:user-defined>
    <meta:user-defined meta:name="OVERHEIDop.PrbID/DC.identifier">prb-2018-76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Provincie/DC.spatial">Utrecht</meta:user-defined>
    <meta:user-defined meta:name="DC.source">;http://decentrale.regelgeving.overheid.nl/cvdr/xhtmloutput/Historie/Utrecht/CVDR73942/CVDR73942_13.html</meta:user-defined>
    <meta:user-defined meta:name="DC.source">;http://decentrale.regelgeving.overheid.nl/cvdr/xhtmloutput/Historie/Utrecht/CVDR366115/CVDR366115_3.html</meta:user-defined>
    <meta:user-defined meta:name="OVERHEIDop.referentienummer">81DD4D31</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0-17</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376122_5</meta:user-defined>
    <meta:user-defined meta:name="OVERHEIDop.versieInformatie"/>
  </office:meta>
</office:document-meta>
</file>