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8 augustus 2018, kenmerk PZH-2018-658820256 tot wijziging van de Subsidieregeling planvorming bedrijventerrein Zuid-Holland 2017</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de subsidieregeling te actualiser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planvorming bedrijventerreinen Zuid-Holland 2017 wordt als volgt gewijzigd:</text:p>
            <text:p text:style-name="al"/>
            <text:p text:style-name="al">A.</text:p>
          </text:section>
          <text:section text:name="artikel_id1-3-2-2-2" text:style-name="artikel">
            <text:p text:style-name="artikel_kop_titel"><text:span text:style-name="artikel_kop_label">Artikel</text:span> <text:span text:style-name="artikel_kop_nr">2,</text:span> eerste lid, komt te luiden:</text:p>
            <text:list text:style-name="id1-3-2-2-2-2">
              <text:list-item text:style-override="id1-3-2-2-2-2-1">
                <text:number>1.</text:number>
                <text:p text:style-name="al"> Subsidie kan worden verstrekt voor de volgende activiteiten:</text:p>
                <text:list text:style-name="id1-3-2-2-2-2-1-3">
                  <text:list-item text:style-override="id1-3-2-2-2-2-1-3-1">
                    <text:number>a.</text:number>
                    <text:p text:style-name="al">het opstellen van een meerjarenprogramma voor het doorontwikkelen van een ondernemersvereniging;</text:p>
                  </text:list-item>
                  <text:list-item text:style-override="id1-3-2-2-2-2-1-3-2">
                    <text:number>b.</text:number>
                    <text:p text:style-name="al">het uitvoeren van een oriënterend vooronderzoek, gericht op het doen van een in voldoende mate ondersteund verzoek aan een gemeente tot het vaststellen van een verordening als bedoeld in artikel 1 van de Wet op de bedrijveninvesteringszones; </text:p>
                  </text:list-item>
                  <text:list-item text:style-override="id1-3-2-2-2-2-1-3-3">
                    <text:number>c.</text:number>
                    <text:p text:style-name="al">het uitvoeren van een haalbaarheidsonderzoek of het maken van een businesscase voor: </text:p>
                    <text:list text:style-name="id1-3-2-2-2-2-1-3-3-3">
                      <text:list-item text:style-override="id1-3-2-2-2-2-1-3-3-3-1">
                        <text:number>i.</text:number>
                        <text:p text:style-name="al">energiebesparing bij bedrijven op het bedrijventerrein; </text:p>
                      </text:list-item>
                      <text:list-item text:style-override="id1-3-2-2-2-2-1-3-3-3-2">
                        <text:number>ii.</text:number>
                        <text:p text:style-name="al">het opwekken van duurzame energie op het bedrijventerrein; </text:p>
                      </text:list-item>
                      <text:list-item text:style-override="id1-3-2-2-2-2-1-3-3-3-3">
                        <text:number>iii.</text:number>
                        <text:p text:style-name="al">de aanleg van een collectief glasvezelnet op het bedrijventerrein; </text:p>
                      </text:list-item>
                      <text:list-item text:style-override="id1-3-2-2-2-2-1-3-3-3-4">
                        <text:number>iv.</text:number>
                        <text:p text:style-name="al">collectieve camerabeveiliging op het bedrijventerrein; </text:p>
                      </text:list-item>
                      <text:list-item text:style-override="id1-3-2-2-2-2-1-3-3-3-5">
                        <text:number>v.</text:number>
                        <text:p text:style-name="al">het verbeteren van de verkeersveiligheid en/of de parkeermogelijkheden op het bedrijventerrein; </text:p>
                      </text:list-item>
                      <text:list-item text:style-override="id1-3-2-2-2-2-1-3-3-3-6">
                        <text:number>vi.</text:number>
                        <text:p text:style-name="al">het oprichten of het verbeteren van collectief woon- werkverkeer voor op het bedrijventerrein werkzame werknemers;</text:p>
                      </text:list-item>
                      <text:list-item text:style-override="id1-3-2-2-2-2-1-3-3-3-7">
                        <text:number>vii.</text:number>
                        <text:p text:style-name="al">het bevorderen van groen en biodiversiteit op het bedrijventerrein. </text:p>
                      </text:list-item>
                    </text:list>
                  </text:list-item>
                  <text:list-item text:style-override="id1-3-2-2-2-2-1-3-4">
                    <text:number>d.</text:number>
                    <text:p text:style-name="al">Het door een gebiedsmanager of daartoe gespecialiseerd adviesbureau laten maken van een analyse van kansen en verbeterpunten voor het bedrijventerrein op het gebied van kwaliteit en verduurzaming.</text:p>
                  </text:list-item>
                </text:list>
              </text:list-item>
            </text:list>
            <text:p text:style-name="al">B.</text:p>
          </text:section>
          <text:section text:name="artikel_id1-3-2-2-3" text:style-name="artikel">
            <text:p text:style-name="artikel_kop_titel"><text:span text:style-name="artikel_kop_label">Artikel</text:span> <text:span text:style-name="artikel_kop_nr">6</text:span> komt te luiden:</text:p>
            <text:p text:style-name="al">Artikel 6. Subsidievereisten </text:p>
            <text:list text:style-name="id1-3-2-2-3-3">
              <text:list-item text:style-override="id1-3-2-2-3-3-1">
                <text:number>1.</text:number>
                <text:p text:style-name="al">Om voor subsidie in aanmerking te komen, wordt voldaan aan de volgende vereisten:</text:p>
                <text:list text:style-name="id1-3-2-2-3-3-1-3">
                  <text:list-item text:style-override="id1-3-2-2-3-3-1-3-1">
                    <text:number>a.</text:number>
                    <text:p text:style-name="al">de activiteit heeft betrekking op een bedrijventerrein binnen de grenzen van de provincie Zuid-Holland;</text:p>
                  </text:list-item>
                  <text:list-item text:style-override="id1-3-2-2-3-3-1-3-2">
                    <text:number>b.</text:number>
                    <text:p text:style-name="al">uit een offerte voor de inhuur van derden blijkt dat deze betrekking heeft op het verrichten van een in artikel 2, eerste lid, genoemde activiteit;</text:p>
                  </text:list-item>
                  <text:list-item text:style-override="id1-3-2-2-3-3-1-3-3">
                    <text:number>c.</text:number>
                    <text:p text:style-name="al">de activiteit kan binnen zes weken na de datum van subsidieverlening in uitvoering zijn;</text:p>
                  </text:list-item>
                  <text:list-item text:style-override="id1-3-2-2-3-3-1-3-4">
                    <text:number>d.</text:number>
                    <text:p text:style-name="al">er is voldoende steun voor de subsidiabele activiteit, blijkend uit: </text:p>
                    <text:list text:style-name="id1-3-2-2-3-3-1-3-4-3">
                      <text:list-item text:style-override="id1-3-2-2-3-3-1-3-4-3-1">
                        <text:number>i.</text:number>
                        <text:p text:style-name="al">als de subsidie wordt aangevraagd door een ondernemersvereniging of een stichting: een commitmentbrief van de gemeente waarin het bedrijventerrein, ten behoeve waarvan de subsidie wordt aangevraagd, ligt en vijf commitmentbrieven van op dat bedrijventerrein gevestigde ondernemers die niet in het bestuur van voornoemde vereniging of stichting zetelen; of</text:p>
                      </text:list-item>
                      <text:list-item text:style-override="id1-3-2-2-3-3-1-3-4-3-2">
                        <text:number>ii.</text:number>
                        <text:p text:style-name="al">als de subsidie aangevraagd wordt door de gemeente waarin het bedrijventerrein ligt: een commitmentbrief van de ondernemersvereniging of stichting en vijf commitmentbrieven van ondernemers die op het bedrijventerrein, ten behoeve waarvan de subsidie wordt aangevraagd, zijn gevestigd en die niet in het bestuur van voornoemde vereniging of stichting zetelen.</text:p>
                      </text:list-item>
                    </text:list>
                  </text:list-item>
                </text:list>
              </text:list-item>
            </text:list>
            <text:list text:style-name="id1-3-2-2-3-4">
              <text:list-item text:style-override="id1-3-2-2-3-4-1">
                <text:number>2.</text:number>
                <text:p text:style-name="al">Indien ondernemers met meerdere ondernemingen op een bedrijventerrein zijn gevestigd of tussen meerdere op een bedrijventerrein gevestigde ondernemingen van verschillende ondernemers een economische dan wel organisatorische samenhang bestaat, wordt maximaal één, al dan niet gezamenlijke commitmentbrief van deze ondernemers betrokken in de berekening van het aantal benodigde commitmentbrieven als bepaald in het eerste lid, onderdeel c. </text:p>
              </text:list-item>
              <text:list-item text:style-override="id1-3-2-2-3-4-2">
                <text:number>3.</text:number>
                <text:p text:style-name="al">Een commitmentbrief als bedoeld in het eerste en tweede lid is ten tijde van de indiening van de subsidieaanvraag ten hoogste 18 maanden oud. </text:p>
              </text:list-item>
            </text:list>
            <text:p text:style-name="al">C.</text:p>
          </text:section>
          <text:section text:name="artikel_id1-3-2-2-4" text:style-name="artikel">
            <text:p text:style-name="artikel_kop_titel"><text:span text:style-name="artikel_kop_label">Artikel</text:span> <text:span text:style-name="artikel_kop_nr">8</text:span> komt te luiden:</text:p>
            <text:p text:style-name="al">Artikel 8. Subsidiehoogte</text:p>
            <text:list text:style-name="id1-3-2-2-4-3">
              <text:list-item text:style-override="id1-3-2-2-4-3-1">
                <text:number>1.</text:number>
                <text:p text:style-name="al"> De hoogte van de subsidie bedraagt: </text:p>
                <text:p text:style-name="al">a. 75% van de subsidiabele kosten voor zover deze niet meer bedragen dan € 10.000,00; en </text:p>
                <text:p text:style-name="al">b. 50% van de subsidiabele kosten voor zover deze meer bedragen dan € 10.000,00, </text:p>
                <text:p text:style-name="al">tot een maximum van € 35.000,00 .</text:p>
              </text:list-item>
            </text:list>
            <text:list text:style-name="id1-3-2-2-4-4">
              <text:list-item text:style-override="id1-3-2-2-4-4-1">
                <text:number>2.</text:number>
                <text:p text:style-name="al"> Indien toepassing van het eerste lid ertoe leidt dat de subsidie minder bedraagt dan € 1.000,00 wordt de subsidie geweigerd.</text:p>
              </text:list-item>
            </text:list>
          </text:section>
          <text:section text:name="artikel_id1-3-2-2-5" text:style-name="artikel">
            <text:p text:style-name="artikel_kop_titel"><text:span text:style-name="artikel_kop_label">ARTIKEL </text:span> <text:span text:style-name="artikel_kop_nr">II</text:span> </text:p>
            <text:p text:style-name="al">De Subsidieregeling planvorming bedrijventerreinen Zuid-Holland 2017, zoals deze luidde op de dag voor</text:p>
            <text:p text:style-name="al">inwerkingtreding van dit besluit blijft van kracht voor subsidies die voor de inwerkingtreding van dit besluit</text:p>
            <text:p text:style-name="al">zijn aangevraagd.</text:p>
          </text:section>
          <text:section text:name="artikel_id1-3-2-2-6" text:style-name="artikel">
            <text:p text:style-name="artikel_kop_titel"><text:span text:style-name="artikel_kop_label">ARTIKEL </text:span> <text:span text:style-name="artikel_kop_nr">III</text:span> </text:p>
            <text:p text:style-name="al">Dit besluit treedt in werking met ingang van de dag na de datum van uitgifte van het provinciaal blad waarin dit besluit wordt geplaatst.</text:p>
          </text:section>
          <text:section text:name="artikel_id1-3-2-2-7" text:style-name="artikel">
            <text:p text:style-name="artikel_kop_titel"><text:span text:style-name="artikel_kop_label"/> </text:p>
            <text:p text:style-name="al">Den Haag, 28 augustus 2018</text:p>
            <text:p text:style-name="al"/>
            <text:p text:style-name="al">Gedeputeerde Staten van Zuid-Holland,</text:p>
            <text:p text:style-name="al"/>
            <text:p text:style-name="al">secretaris, drs. H.M.M. Koek</text:p>
            <text:p text:style-name="al"/>
            <text:p text:style-name="al">voorzitter, drs, J. Smit</text:p>
            <text:p text:style-name="al"/>
            <text:p text:style-name="al"/>
            <text:p text:style-name="al"/>
            <text:p text:style-name="al"/>
            <text:p text:style-name="al"/>
          </text:section>
        </text:section>
        <text:section text:name="bijlage_id1-3-2-3" text:style-name="bijlage">
          <text:p text:style-name="bijlage_top"/>
          <text:p text:style-name="hoofdstuk_kop">Toelichting</text:p>
          <text:p text:style-name="al"/>
          <text:p text:style-name="al">
          <text:span text:style-name="nadrukvet">Algemeen</text:span>
        </text:p>
          <text:p text:style-name="al"/>
          <text:p text:style-name="al">De Subsidieregeling planvorming bedrijventerreinen Zuid-Holland 2017 is in het voorjaar van 2018 geëvalueerd. Een belangrijke conclusie die uit de evaluatie getrokken kon worden is dat de regeling goed</text:p>
          <text:p text:style-name="al">aansluit bij de vragen van de doelgroep, met name de ondernemers op de bedrijventerreinen, en dat de regeling bijdraagt aan het behalen van de doelstellingen van het bedrijventerreinenbeleid, zoals de</text:p>
          <text:p text:style-name="al">versterking van het organiserend vermogen en het verhogen van de kwaliteit van de bedrijventerreinen. Uit de evaluatie kwam verder ook naar voren dat het zinvol is de subsidieregeling op een aantal punten te</text:p>
          <text:p text:style-name="al">wijzigen. Het betreft de volgende punten:</text:p>
          <text:p text:style-name="al">- Meer zichtbaar maken dat ook projecten gericht op groen en biodiversiteit voor subsidie in aanmerking komen</text:p>
          <text:p text:style-name="al">- Wijziging van de subsidiepercentages</text:p>
          <text:p text:style-name="al">- Het verplicht stellen dat een offerte bij de subsidieaanvraag wordt gevoegd, waarmee duidelijk wordt dat het om inhuur van derden gaat.</text:p>
          <text:p text:style-name="al">In dit wijzigingsbesluit worden deze punten geregeld.</text:p>
          <text:p text:style-name="al"/>
          <text:p text:style-name="al">
          <text:span text:style-name="nadrukvet">Artikelsgewijze toelichting</text:span>
        </text:p>
          <text:p text:style-name="al"/>
          <text:p text:style-name="al">
          <text:span text:style-name="nadrukvet">Artikel I</text:span>
        </text:p>
          <text:p text:style-name="al"/>
          <text:p text:style-name="al">A.</text:p>
          <text:p text:style-name="al">Aan het eerste lid van artikel 2 is in onderdeel c een zevende onderdeel toegevoegd dat betrekking heeft op het bevorderen van groen en biodiversiteit op het bedrijventerrein. Onder deze begrippen wordt in ieder geval verstaan een toename van het aantal bomen en planten op het bedrijventerrein, alsmede een toename van de verscheidenheid aan dieren en planten. Om publicatietechnische reden is de nummering van onderdeel c gewijzigd in kleine romeinse cijfers.</text:p>
          <text:p text:style-name="al"/>
          <text:p text:style-name="al">B.</text:p>
          <text:p text:style-name="al">De onderdelen van het eerste lid van artikel 6 zijn opnieuw geletterd. Daarbij is ook een nieuw onderdeel b toegevoegd, dat bepaalt dat er om in aanmerking te komen voor subsidie een offerte is vereist waaruit blijkt dat deze ziet op de inhuur van een derde voor het uitvoeren van een op grond van de regeling subsidiabele activiteit. In het nieuwe derde lid is nu duidelijk geformuleerd dat een commitmentbrief, die vereist is op grond van het tweede lid, ten hoogste 18 maanden oud mag zijn.</text:p>
          <text:p text:style-name="al"/>
          <text:p text:style-name="al">C.</text:p>
          <text:p text:style-name="al">In artikel 8 is de wijze waarop de hoogte van de subsidie wordt bepaald gewijzigd. Subsidiabele kosten tot en met € 10.000,- komen nu voor 75% subsidie in aanmerking; de overige subsidiabele kosten voor 50%. In totaal bedraagt de subsidie nooit meer dan € 35.000,-. Het volgende rekenvoorbeeld maakt het duidelijk. Een projectplan kent een begroting van € 17.000,-. Daarvoor kan bij de provincie tot € 10.000,- 75% subsidie worden verkregen (€ 7.500,-) en voor de resterende € 7.000,- 50% (€ 3.500). Daarmee komt het subsidiebedrag op € 11.000. </text:p>
          <text:p text:style-name="al"/>
          <text:p text:style-name="al">
          <text:span text:style-name="nadrukvet">Artikel II</text:span>
        </text:p>
          <text:p text:style-name="al">Als overgangsrecht is gekozen voor eerbiedigende werking. Dit houdt in dat deze wijzigingsregeling niet van toepassing is op reeds ingediende aanvragen en daarop volgende besluitvorming. Alleen 'nieuwe' aanvragen vallen onder de werking van deze wijzigingsregeling. </text:p>
          <text:p text:style-name="al"/>
          <text:p text:style-name="al">
          <text:span text:style-name="nadrukvet">Artikel III</text:span>
        </text:p>
          <text:p text:style-name="al">Op grond van artikel 3:40 van de Algemene wet bestuursrecht treedt een besluit niet in werking voordat het is bekendgemaakt</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2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2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2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28 augustus 2018, kenmerk PZH-2018-658820256 tot wijziging van de Subsidieregeling planvorming bedrijventerrein Zuid-Holland 20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8</meta:user-defined>
    <meta:user-defined meta:name="OVERHEIDop.publicationIssue">7622</meta:user-defined>
    <meta:user-defined meta:name="OVERHEIDop.PrbID/DC.identifier">prb-2018-762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Zuid-Holland</meta:user-defined>
    <meta:user-defined meta:name="DC.source">Algemene subsidieverordening Zuid-Holland 2013, art. 3.;</meta:user-defined>
    <meta:user-defined meta:name="OVERHEIDop.referentienummer">PZH-2018-658820256</meta:user-defined>
    <meta:user-defined meta:name="DCTERMS.alternative">Subsidieregeling planvorming bedrijventerreinen Zuid-Holland 2017</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8-10-19</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459912_2</meta:user-defined>
    <meta:user-defined meta:name="OVERHEIDop.versieInformatie"/>
  </office:meta>
</office:document-meta>
</file>