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eschikking tot het ambtshalve aanpassen van de omgevingsvergunning van P. Sinke Holding d.d. 17 september 20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Koel- en Vrieshuis Reimerswaal, gelegen aan de Nishoek 2 te Kruiningen de gevraagde beschikking hebben verleend voor het ambtshalve aanpassen van de omgevingsvergunning van 17 september 2014 van P. Sinke Holding, gevestigd aan de Nishoek 38a te Kruiningen.</text:p>
            <text:p text:style-name="common-al"/>
            <text:p text:style-name="common-al">De beschikking kan worden ingezien tot en met 21 november 2018 bij de publieksbalie van de gemeente Terneuzen, Stadhuisplein 1 in Terneuzen van maandag tot en met vrijdag van 12.00 tot 16.30 uur en gedurende openingstijden in het gemeentehuis te Reimerswaal.</text:p>
            <text:p text:style-name="common-al"/>
            <text:p text:style-name="common-al">Belanghebbenden kunnen tot en met 21 november 2018 tegen deze beschikk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N. Damman, medewerker van RUD Zeeland, tel. +31 (0)6 13663165 of 0115-745100. De aanvraag staat geregistreerd onder nummer W-WOV180003/0019504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1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chikking tot het ambtshalve aanpassen van de omgevingsvergunning van P. Sinke Holding d.d. 17 september 201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18</meta:user-defined>
    <meta:user-defined meta:name="OVERHEIDop.PrbID/DC.identifier">prb-2018-76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E 38a</meta:user-defined>
    <meta:user-defined meta:name="OVERHEIDop.woonplaats">Kruiningen</meta:user-defined>
    <meta:user-defined meta:name="OVERHEIDop.straatnaam">Nishoe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057 386283</meta:user-defined>
    <meta:user-defined meta:name="OVERHEIDop.versieInformatie"/>
  </office:meta>
</office:document-meta>
</file>