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besluit)– W.Z17.102534.01- Gildenstraat 10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text:p>
            <text:p text:style-name="tussenkopcur">bepalingen omgevingsrecht de volgende vergunningen hebben geactualiseerd.</text:p>
            <text:p text:style-name="tussenkopcur"/>
            <text:p text:style-name="tussenkopcur">Het betreft de wijziging van de vergunningen van 24 februari 2010 en 8 mei 2012 voor de</text:p>
            <text:p text:style-name="tussenkopcur">inrichting van Technoplating Nijkerk, gelegen aan Gildenstraat 10 te Nijkerk.</text:p>
            <text:p text:style-name="tussenkopcur"/>
            <text:p text:style-name="tussenkopcur">Het ontwerpbesluit met de daarbij behorende stukken heeft met ingang van 12 jul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besluit en de bijbehorende stukken liggen gedurende een termijn van zes weken ter inzage:</text:p>
            <text:p text:style-name="tussenkopcur">- bij de gemeente Nijkerk; in de Publiekswinkel van het stadhuis, Kolkstraat 27 te</text:p>
            <text:p text:style-name="tussenkopcur"> Nijkerk. Hiervoor kunt u een afspraak maken via de afsprakenplanner op de </text:p>
            <text:p text:style-name="tussenkopcur">gemeentelijke website van Nijkerk of bellen met 14 033;</text:p>
            <text:p text:style-name="tussenkopcur">- bij de provincie Gelderland. Om het besluit bij de provincie Gelderland in te zien kunt u </text:p>
            <text:p text:style-name="tussenkopcur"> een afspraak maken met de Omgevingsdienst Regio Nijmegen, Tweede Walstraat 14, </text:p>
            <text:p text:style-name="tussenkopcur"> 6511 LV Nijmegen. Een afspraak kan worden gemaakt via wabo@odrn.nl of u kunt </text:p>
            <text:p text:style-name="tussenkopcur"> bellen naar telefoonnummer 024-751 77 00. </text:p>
            <text:p text:style-name="tussenkopcur"/>
            <text:p text:style-name="tussenkopcur">De eerste dag van de terinzagelegging is 17 oktober 2018. </text:p>
            <text:p text:style-name="tussenkopcur"/>
            <text:p text:style-name="tussenkopcur">Beroepsmogelijkheid</text:p>
            <text:p text:style-name="tussenkopcur">Belanghebbenden die het niet eens zijn met het besluit, kunnen beroep indienen. Dit geldt</text:p>
            <text:p text:style-name="tussenkopcur">alleen voor belanghebbenden die tijdig een zienswijze tegen het ontwerpbesluit hebben</text:p>
            <text:p text:style-name="tussenkopcur">ingediend.</text:p>
            <text:p text:style-name="tussenkopcur"/>
            <text:p text:style-name="tussenkopcur">Wanneer een belanghebbende redelijkerwijs niet kan worden verweten dat hij geen</text:p>
            <text:p text:style-name="tussenkopcur">zienswijzen heeft ingediend tegen het ontwerpbesluit, kan hij op grond van deze bijzondere</text:p>
            <text:p text:style-name="tussenkopcur">omstandigheden toch beroep instellen.</text:p>
            <text:p text:style-name="tussenkopcur"/>
            <text:p text:style-name="tussenkopcur">De termijn voor het indienen van een beroepschrift bedraagt 6 weken. De beroepstermijn</text:p>
            <text:p text:style-name="tussenkopcur">start op de dag na de dag waarop het besluit ter inzage is gelegd. Alleen als er bijzondere</text:p>
            <text:p text:style-name="tussenkopcur">omstandigheden zijn waardoor er geen zienswijze(n) kon(den) worden ingediend, is er een</text:p>
            <text:p text:style-name="tussenkopcur">kans dat de bestuursrechter het beroep toch behandelt.</text:p>
            <text:p text:style-name="tussenkopcur"/>
            <text:p text:style-name="tussenkopcur">Het gemotiveerde beroepschrift moet worden ingediend bij de rechtbank te Arnhem. Het</text:p>
            <text:p text:style-name="tussenkopcur">postadres van de rechtbank is: Rechtbank Gelderland, team bestuursrecht, Postbus 9030,</text:p>
            <text:p text:style-name="tussenkopcur">6800 EM Arnhem.</text:p>
            <text:p text:style-name="tussenkopcur"/>
            <text:p text:style-name="tussenkopcur">In het beroep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roep berust;</text:p>
            <text:p text:style-name="tussenkopcur">5. de handtekening.</text:p>
            <text:p text:style-name="tussenkopcur"/>
            <text:p text:style-name="tussenkopcur">Het beroepschrift kan ook digitaal worden ingediend via het digitaal loket op</text:p>
            <text:p text:style-name="tussenkopcur">http://loket.rechtspraak.nl/. Hiervoor moet gebruik worden gemaakt van DigiD.</text:p>
            <text:p text:style-name="tussenkopcur"/>
            <text:p text:style-name="tussenkopcur">Voor het behandelen van het beroepschrift zijn griffierechten verschuldigd. Voor meer</text:p>
            <text:p text:style-name="tussenkopcur">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besluit)– W.Z17.102534.01- Gildenstraat 10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6</meta:user-defined>
    <meta:user-defined meta:name="OVERHEIDop.publicationIssue">7617</meta:user-defined>
    <meta:user-defined meta:name="OVERHEIDop.PrbID/DC.identifier">prb-2018-7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1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0773</meta:user-defined>
    <meta:user-defined meta:name="OVERHEID.EPSG28992/DC.spatial">161489 471671</meta:user-defined>
    <meta:user-defined meta:name="OVERHEIDop.versieInformatie"/>
  </office:meta>
</office:document-meta>
</file>