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797443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De aanleg van een los- en opslagvoorziening van bulkchemie natronloog en salpeterzuur</text:p>
            <text:p text:style-name="tussenkopcur">Locatie : Kanaalstraat 4  te Lochem</text:p>
            <text:p text:style-name="tussenkopcur">Datum besluit : 11 oktober 2018</text:p>
            <text:p text:style-name="tussenkopcur">Zaaknummer ODRN: W.Z18.10690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797443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15</meta:user-defined>
    <meta:user-defined meta:name="OVERHEIDop.PrbID/DC.identifier">prb-2018-76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60733</meta:user-defined>
    <meta:user-defined meta:name="OVERHEID.EPSG28992/DC.spatial">225914 464538</meta:user-defined>
    <meta:user-defined meta:name="OVERHEIDop.versieInformatie"/>
  </office:meta>
</office:document-meta>
</file>