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Rotterdam-Europoort</text:p>
            <text:p text:style-name="common-al">Activiteit  : Bouwen</text:p>
            <text:p text:style-name="common-al">Voor  : Het inpandig verbouwen van het maintenace gebouw om extra kantoren te kunnen</text:p>
            <text:p text:style-name="common-al">  realiseren. </text:p>
            <text:p text:style-name="common-al">Aanvraagdatum : 8 juni 2018</text:p>
            <text:p text:style-name="common-al">Besluitdatum : 5 oktober 2018</text:p>
            <text:p text:style-name="common-al">Bekendmaking : 5 oktober 2018</text:p>
            <text:p text:style-name="common-al">Zaaknummer : 999987767</text:p>
            <text:p text:style-name="tussenkopcur"/>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 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dorama Ventures Europ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7</meta:user-defined>
    <meta:user-defined meta:name="OVERHEIDop.PrbID/DC.identifier">prb-2018-7607</meta:user-defined>
    <meta:user-defined meta:name="OVERHEID.TaxonomieBeleidsagenda/OVERHEID.category">Natuur en milieu | Organisatie en beleid</meta:user-defined>
    <meta:user-defined meta:name="OVERHEIDop.referentienummer">999987767</meta:user-defined>
    <meta:user-defined meta:name="DCTERMS.abstract">GS maken bekend dat omgevingsvergunning is verleend voor het inpandig verbouwen van het maintenace gebouw om extra kantoren te kunnen realiser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B 201</meta:user-defined>
    <meta:user-defined meta:name="OVERHEIDop.woonplaats">Europoort Rotterdam</meta:user-defined>
    <meta:user-defined meta:name="OVERHEIDop.straatnaam">Mar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056 441982</meta:user-defined>
    <meta:user-defined meta:name="OVERHEIDop.versieInformatie"/>
  </office:meta>
</office:document-meta>
</file>