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nabij Reesloot 22 te Pijnack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9 oktober 2018 een melding voor het uitvoeren van een BUS sanering is ontvangen. De locatie betreft<text:span text:style-name="nadrukvet"> nabij Reesloot 22, 2641 PM te Pijnacker </text:span>(zaaknummer 00532249).</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05</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05</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05</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nabij Reesloot 22 te Pijnacke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5</meta:user-defined>
    <meta:user-defined meta:name="OVERHEIDop.publicationIssue">7605</meta:user-defined>
    <meta:user-defined meta:name="OVERHEIDop.PrbID/DC.identifier">prb-2018-760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41PM 22</meta:user-defined>
    <meta:user-defined meta:name="OVERHEIDop.woonplaats">Pijnacker</meta:user-defined>
    <meta:user-defined meta:name="OVERHEIDop.straatnaam">Reesloo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0470 449763</meta:user-defined>
    <meta:user-defined meta:name="OVERHEIDop.versieInformatie"/>
  </office:meta>
</office:document-meta>
</file>