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Milieuneutraal wijzigen</text:p>
            <text:p text:style-name="common-al">Voor   : De realisatie van onbemande steigerverlading van- en naar zeeschepen</text:p>
            <text:p text:style-name="common-al">Aanvraagdatum : 28 augustus 2018</text:p>
            <text:p text:style-name="common-al">Besluitdatum : 10 oktober 2018</text:p>
            <text:p text:style-name="common-al">Bekendmaking : 10 oktober 2018</text:p>
            <text:p text:style-name="common-al">Zaaknummer : 99999550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TTR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04</meta:user-defined>
    <meta:user-defined meta:name="OVERHEIDop.PrbID/DC.identifier">prb-2018-7604</meta:user-defined>
    <meta:user-defined meta:name="OVERHEID.TaxonomieBeleidsagenda/OVERHEID.category">Natuur en milieu | Organisatie en beleid</meta:user-defined>
    <meta:user-defined meta:name="OVERHEIDop.referentienummer">999995502</meta:user-defined>
    <meta:user-defined meta:name="DCTERMS.abstract">GS maken bekend dat de volgende omgevingsvergunning is verleend voor de realisatie van onbemande steigerverlading van en naar zeeschep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N 19</meta:user-defined>
    <meta:user-defined meta:name="OVERHEIDop.woonplaats">Botlek Rotterdam</meta:user-defined>
    <meta:user-defined meta:name="OVERHEIDop.straatnaam">Toronto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977 434020</meta:user-defined>
    <meta:user-defined meta:name="OVERHEIDop.versieInformatie"/>
  </office:meta>
</office:document-meta>
</file>