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 en Milieuneutraal wijzigen</text:p>
            <text:p text:style-name="common-al">Voor   : Het bouwen van een ventstack en een fundatie voor de ventstack op de wa</text:p>
            <text:p text:style-name="common-al">Aanvraagdatum : 7 juni 2018</text:p>
            <text:p text:style-name="common-al">Besluitdatum : 10 oktober 2018</text:p>
            <text:p text:style-name="common-al">Bekendmaking : 10 oktober 2018</text:p>
            <text:p text:style-name="common-al">Zaaknummer : 99998755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2</meta:user-defined>
    <meta:user-defined meta:name="OVERHEIDop.PrbID/DC.identifier">prb-2018-7602</meta:user-defined>
    <meta:user-defined meta:name="OVERHEID.TaxonomieBeleidsagenda/OVERHEID.category">Natuur en milieu | Organisatie en beleid</meta:user-defined>
    <meta:user-defined meta:name="OVERHEIDop.referentienummer">999987557</meta:user-defined>
    <meta:user-defined meta:name="DCTERMS.abstract">GS maken bekend dat omgevingsvergunning is verleend voor het bouwen van een ventstack en een fundatie voor de ventstack op de wa</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