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Laurenshaven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Laurenshaven B.V.</text:p>
            <text:p text:style-name="common-al">Locatie  : Montrealweg 25, 3197 KH Rotterdam-Botlek</text:p>
            <text:p text:style-name="common-al">Activiteit  : Bouwen en Milieuneutraal wijzigen</text:p>
            <text:p text:style-name="common-al">Voor  : Het installeren van een ventstack en toebehoren ten behoeve van het afgeven van</text:p>
            <text:p text:style-name="common-al">    beladingsdampen aan de St. Laurenshavensteiger</text:p>
            <text:p text:style-name="common-al">Aanvraagdatum : 29 mei 2018</text:p>
            <text:p text:style-name="common-al">Besluitdatum : 10 oktober 2018</text:p>
            <text:p text:style-name="common-al">Bekendmaking : 10 oktober 2018</text:p>
            <text:p text:style-name="common-al">Zaaknummer : 99998775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Bureau Wabo Regie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0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Laurenshav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01</meta:user-defined>
    <meta:user-defined meta:name="OVERHEIDop.PrbID/DC.identifier">prb-2018-7601</meta:user-defined>
    <meta:user-defined meta:name="OVERHEID.TaxonomieBeleidsagenda/OVERHEID.category">Natuur en milieu | Organisatie en beleid</meta:user-defined>
    <meta:user-defined meta:name="OVERHEIDop.referentienummer">999987750</meta:user-defined>
    <meta:user-defined meta:name="DCTERMS.abstract">GS maken bekend dat omgevingsvergunning is verleend voor installeren van ventstack en toebehoren tbv afgeven van beladingsdampen aan St. Laurenshavensteige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25</meta:user-defined>
    <meta:user-defined meta:name="OVERHEIDop.woonplaats">Botlek Rotterdam</meta:user-defined>
    <meta:user-defined meta:name="OVERHEIDop.straatnaam">Montre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572 433640</meta:user-defined>
    <meta:user-defined meta:name="OVERHEIDop.versieInformatie"/>
  </office:meta>
</office:document-meta>
</file>