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in verband met tijdelijke verkeersmaatregelen voor de scheepvaart op de Gouwe tussen Boskoop en Waddinxveen i.v.m. oeverwerkzaam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het nemen van verkeersmaatregelen op grond van artikel 3 van de Scheepvaartverkeerswet slechts kan geschieden in het belang van:</text:p>
            <text:list text:style-name="id1-3-2-2-1-4">
              <text:list-item text:style-override="id1-3-2-2-1-4-1">
                <text:number>1.</text:number>
                <text:p text:style-name="al">het verzekeren van de veiligheid en het vlotte verloop van het scheepvaartverkeer;</text:p>
              </text:list-item>
              <text:list-item text:style-override="id1-3-2-2-1-4-2">
                <text:number>2.</text:number>
                <text:p text:style-name="al">het instandhouden van scheepvaartwegen en het waarborgen van de bruikbaarheid daarvan;</text:p>
              </text:list-item>
              <text:list-item text:style-override="id1-3-2-2-1-4-3">
                <text:number>3.</text:number>
                <text:p text:style-name="al">het voorkomen of beperken van schade door het scheepvaartverkeer aan de </text:p>
              </text:list-item>
              <text:list-item text:style-override="id1-3-2-2-1-4-4">
                <text:number>4.</text:number>
                <text:p text:style-name="al">waterhuishouding, oevers en waterkeringen, of werken gelegen in of over scheepvaartwegen;</text:p>
              </text:list-item>
              <text:list-item text:style-override="id1-3-2-2-1-4-5">
                <text:number>5.</text:number>
                <text:p text:style-name="al">het voorkomen of beperken van externe veiligheidsrisico’s in verband met schepen;</text:p>
              </text:list-item>
              <text:list-item text:style-override="id1-3-2-2-1-4-6">
                <text:number>6.</text:number>
                <text:p text:style-name="al">het voorkomen of beperken van verontreiniging door schepen;</text:p>
              </text:list-item>
            </text:list>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verband met instandhouding van de Gouwe aan de Klerk Waterbouw opdracht heeft gegeven om: </text:p>
            <text:list text:style-name="id1-3-2-2-1-7">
              <text:list-item text:style-override="id1-3-2-2-1-7-1">
                <text:number>•</text:number>
                <text:p text:style-name="al">de oeverconstructie aan de westzijde van de Gouwe tussen kmp. 24.440 en kmp. 20.960, kmp. 18293 en kmp. 16.800 alsmede tussen kmp. 16.290 en kmp. 16.030 te verwijderen;</text:p>
              </text:list-item>
              <text:list-item text:style-override="id1-3-2-2-1-7-2">
                <text:number>•</text:number>
                <text:p text:style-name="al">ter plaatse een nieuwe oeverconstructie aan te brengen;</text:p>
              </text:list-item>
              <text:list-item text:style-override="id1-3-2-2-1-7-3">
                <text:number>•</text:number>
                <text:p text:style-name="al">de Gouwe tot het vereiste profieldiepte te baggeren; </text:p>
              </text:list-item>
            </text:list>
            <text:p text:style-name="common-al">dat hun college in verband met genoemde werkzaamheden door opdrachtnemer op 10 november 2017 is verzocht om op de Gouwe reguliere en aanvullende verkeersmaatregelen te nemen; </text:p>
            <text:p text:style-name="common-al">dat de Gouwe een belangrijke vaarweg is voor de recreatievaart (Staande Mastroute) en voor de beroepsvaart in verband met containervervoer, vrachtvervoer en bijzondere transporten;</text:p>
            <text:p text:style-name="common-al">dat de onderstaande reguliere verkeersmaatregelen noodzakelijk zijn vanwege de veilige doorstroming van het scheepvaartverkeer en de veiligheid op de Gouwe tijdens de uitvoering van de werken;</text:p>
            <text:p text:style-name="common-al">dat het in verband met deze verkeersmaatregelen noodzakelijk is om aan weerszijden van het werk, op ongeveer 135 meter afstand van het werkgebied, de navolgende scheepvaartborden te plaatsen en geplaatst te houden van januari 2018 tot en met juli 2019, dit betreft: </text:p>
            <text:list text:style-name="id1-3-2-2-1-12">
              <text:list-item text:style-override="id1-3-2-2-1-12-1">
                <text:number>•</text:number>
                <text:p text:style-name="al">beperkingsteken C.5 (vaarwater bevindt zich op 8 meter afstand van de oever);</text:p>
              </text:list-item>
              <text:list-item text:style-override="id1-3-2-2-1-12-2">
                <text:number>•</text:number>
                <text:p text:style-name="al">aanwijzingsteken E.11 (einde beperking);</text:p>
              </text:list-item>
            </text:list>
            <text:p text:style-name="common-al">dat uit onderzoek is gebleken dat de bestaande damwandplanken slechts een meter in de bodem van de Gouwe zijn verzonken en dat in het verleden stortsteen is aangebracht ter borging van de stabiliteit van de oeverconstructie;</text:p>
            <text:p text:style-name="common-al">dat de bestaande damwandplanken aan de waterzijde van de Gouwe om de 2,5 meter ondersteund worden door schoorpalen, die onder een hoek maximaal 4,5 meter de vaarweg in steken;</text:p>
            <text:p text:style-name="common-al">dat bij de voorbereiding van deze werken is gebleken dat het direct vervangen van de oeverbeschoeiing niet mogelijk is vanwege de aanwezigheid van stortsteen voor de bestaande oever;</text:p>
            <text:p text:style-name="common-al">dat het noodzakelijk is om op minimaal 4,5 meter vanaf de bestaande oeverbeschoeiing een hulpconstructie (bouwkuip) aan te brengen die de borging van de stabiliteit van de oude oeverbeschoeiing tijdens het verwijderen van de stortsteen tijdelijk moet overnemen;</text:p>
            <text:p text:style-name="common-al">dat in verband met de versmalling van de vaarweg als gevolg van de aanwezigheid van de bouwkuipen aanvullende verkeersmaatregelen noodzakelijk zijn;</text:p>
            <text:p text:style-name="common-al">dat de aanvullende bebording naar gelang de voortgang van het werk zal worden verplaatst naar het dan in bewerking zijnde oevervak in overleg en op aanwijzing van de vaarwegbeheerder.</text:p>
            <text:p text:style-name="common-al">dat de aanvullende bebording daarbij aan weerszijden op ongeveer 135 meter afstand van de te maken bouwkuip zal komen te staan;</text:p>
            <text:p text:style-name="common-al">dat vanwege deze aangepaste werkmethode, het verhoogde risico op hinder voor de vaarweggebruikers en de veiligheid van de werknemers op en langs vaarweg aanvullende verkeersmaatregelen moeten worden getroffen door het plaatsen van de volgende borden:</text:p>
            <text:list text:style-name="id1-3-2-2-1-21">
              <text:list-item text:style-override="id1-3-2-2-1-21-1">
                <text:number>•</text:number>
                <text:p text:style-name="al">verbodsteken A.4 (verboden te ontmoeten en verboden voorbij te lopen);</text:p>
              </text:list-item>
              <text:list-item text:style-override="id1-3-2-2-1-21-2">
                <text:number>•</text:number>
                <text:p text:style-name="al">gebodsteken B.6 (verplichting de vaarsnelheid te beperken tot 6 km), gecombineerd met bijkomend teken F.1 (afstand aanduiding);</text:p>
              </text:list-item>
              <text:list-item text:style-override="id1-3-2-2-1-21-3">
                <text:number>•</text:number>
                <text:p text:style-name="al">gebodsteken B.11(verplichting zich te melden via de marifoon); </text:p>
              </text:list-item>
              <text:list-item text:style-override="id1-3-2-2-1-21-4">
                <text:number>•</text:number>
                <text:p text:style-name="al">beperkingsteken C.5 (vaarwater bevindt zich op 17 meter afstand van de oever);</text:p>
              </text:list-item>
              <text:list-item text:style-override="id1-3-2-2-1-21-5">
                <text:number>•</text:number>
                <text:p text:style-name="al">aanwijzingsteken E.11 (einde verbod, gebod en beperking) gecombineerd met bijkomend teken F.3 (geldt uitsluitend voor de verboden en beperkingen rond de betreffende bouwkuip);</text:p>
              </text:list-item>
            </text:list>
            <text:p text:style-name="common-al">dat de aannemer in opdracht van de provincie Zuid-Holland zal zorgdragen voor het plaatsen van alle in dit besluit genoemde verkeersborden overeenkomstig het Vaarwegmanagementplan DKP_04 van de Klerk Waterbouw te Werkendam van 13 december 2017; </text:p>
            <text:p text:style-name="common-al">gelet op het bepaalde in de Scheepvaartverkeerswet, het Binnenvaartpolitiereglement en het Besluit administratieve bepalingen scheepvaartverkeer;</text:p>
            <text:p text:style-name="common-al">BESLUITEN:</text:p>
            <text:list text:style-name="id1-3-2-2-1-25">
              <text:list-item text:style-override="id1-3-2-2-1-25-1">
                <text:number>I.</text:number>
                <text:p text:style-name="al">verkeersmaatregelen te treffen door, in het belang van het verzekeren van de veiligheid en het vlotte verloop van het scheepvaartverkeer, het instandhouden en het waarborgen van de bruikbaarheid van de Gouwe, ten zuiden van de hefbrug Waddinxveen en ten noorden van de hefbrug Boskoop voor de duur van het werk vanaf 1 januari 2018 tot en met 31 juli 2019 op een afstand van ongeveer 135 meter van het gehele werkgebied de volgende verkeerstekens te plaatsen (conform bijlage 7 van het Binnenvaartpolitiereglement):</text:p>
                <text:list text:style-name="id1-3-2-2-1-25-1-3">
                  <text:list-item text:style-override="id1-3-2-2-1-25-1-3-1">
                    <text:number>1.</text:number>
                    <text:p text:style-name="al">beperkingsteken C.5 (het vaarwater bevindt zich op 8 meter afstand van de westelijke oever);</text:p>
                  </text:list-item>
                  <text:list-item text:style-override="id1-3-2-2-1-25-1-3-2">
                    <text:number>2.</text:number>
                    <text:p text:style-name="al">aanwijzingsteken E.11 (einde van de gestelde beperking) aan de keerzijde van het onder a. genoemde bord;</text:p>
                  </text:list-item>
                </text:list>
              </text:list-item>
              <text:list-item text:style-override="id1-3-2-2-1-25-2">
                <text:number>II.</text:number>
                <text:p text:style-name="al">aanvullende verkeersmaatregelen te nemen door ten behoeve van het verhoogde risico op hinder op de vaarweg en de veiligheid van de werknemers en de gebruikers van de vaarweg, langs de Gouwe, aan weerszijden van de bouwkuip voor de duur van het werk, op een afstand van ongeveer 135 meter van het werkgebied de volgende verkeerstekens te plaatsen (conform bijlage 7 van het Binnenvaartpolitiereglement):</text:p>
                <text:list text:style-name="id1-3-2-2-1-25-2-3">
                  <text:list-item text:style-override="id1-3-2-2-1-25-2-3-1">
                    <text:number>1.</text:number>
                    <text:p text:style-name="al">verbodsteken A.4 (verboden te ontmoeten en voorbij te lopen);</text:p>
                  </text:list-item>
                  <text:list-item text:style-override="id1-3-2-2-1-25-2-3-2">
                    <text:number>2.</text:number>
                    <text:p text:style-name="al">gebodsteken B.6 (verplichting de vaarsnelheid te beperken tot 6 km), gecombineerd met bijkomend teken F.1 (de lengte van het vak waarvoor de beperking geldt);</text:p>
                  </text:list-item>
                  <text:list-item text:style-override="id1-3-2-2-1-25-2-3-3">
                    <text:number>3.</text:number>
                    <text:p text:style-name="al">gebodsteken B.11(verplichting zich te melden via de marifoon op kanaal 10);</text:p>
                  </text:list-item>
                  <text:list-item text:style-override="id1-3-2-2-1-25-2-3-4">
                    <text:number>4.</text:number>
                    <text:p text:style-name="al">beperkingsteken C.5 (het vaarwater bevindt zich op 17 meter afstand van de westelijke oever);</text:p>
                  </text:list-item>
                  <text:list-item text:style-override="id1-3-2-2-1-25-2-3-5">
                    <text:number>5.</text:number>
                    <text:p text:style-name="al">aanwijzingsteken E.11 (einde van gesteld verbod, gebod en beperking) gecombineerd met bijkomend teken F.3 (geldt uitsluitend voor de verboden en beperkingen rond deze bouwkuip) aan de achterzijde van de onder II. a. t/m d. vermelde borden, een en ander zoals in de tekeningen met nummer 16A03-T-T93W-OV6-ALG-109, m.b.t. verkeersmaatregelen bouwkuip 1 t/m 5, nummer 16A03-T-T93W-OV6-ALG-109 m.b.t. bouwkuip 6 en nummer 16A03-T-T93W-OV6-ALG-101 m.b.t. bouwkuip 7 staat aangegeven, met inachtneming van het Vaarwegmanagementplan DKP_04 van de Klerk Waterbouw te Werkendam d.d.15 december 2017;</text:p>
                  </text:list-item>
                </text:list>
              </text:list-item>
              <text:list-item text:style-override="id1-3-2-2-1-25-3">
                <text:number>III.</text:number>
                <text:p text:style-name="al">dit besluit ter openbare kennis te brengen door middel van publicatie.</text:p>
              </text:list-item>
            </text:list>
            <text:p text:style-name="common-al">Gedeputeerde Staten van Zuid-Holland,</text:p>
            <text:p text:style-name="common-al">voor dezen, </text:p>
            <text:p text:style-name="common-al">Drs. E.I. van Tol-Eenschooten </text:p>
            <text:p text:style-name="common-al">hoofd bureau Juridisch Beheer a.i</text:p>
            <text:p text:style-name="common-al">Dienst Beheer Infrastructuur</text:p>
            <text:p text:style-name="common-al">Besluit van 22 december 2017, kenmerk: PZH-2017-633280282</text:p>
            <text:p text:style-name="common-al">Tegen dit besluit kunnen belanghebbenden ingevolge artikel 7:1 van de Algemene wet bestuursrecht</text:p>
            <text:p text:style-name="common-al">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tijdelijke verkeersmaatregelen voor de scheepvaart op de Gouwe tussen Boskoop en Waddinxveen i.v.m. oeverwerkzaamhe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76</meta:user-defined>
    <meta:user-defined meta:name="OVERHEIDop.PrbID/DC.identifier">prb-2018-76</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