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Stationsplein Maassluis West te Maassluis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18 oktober 2018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 62.</text:p>
            <text:p text:style-name="common-al">Wbb-code: AA055600368, Zaak: 99999086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599</meta:user-defined>
    <meta:user-defined meta:name="OVERHEIDop.PrbID/DC.identifier">prb-2018-7599</meta:user-defined>
    <meta:user-defined meta:name="OVERHEID.TaxonomieBeleidsagenda/OVERHEID.category">Natuur en milieu | Organisatie en beleid</meta:user-defined>
    <meta:user-defined meta:name="OVERHEID.Gemeente/DC.spatial">Maassluis</meta:user-defined>
    <meta:user-defined meta:name="OVERHEIDop.referentienummer">999990868</meta:user-defined>
    <meta:user-defined meta:name="DCTERMS.abstract">GS hebben een evaluatieverslag en een nazorgplan op grond van de Wet bodembescherming ontvangen voor de locatie Stationsplein Maassluis West te Maasslui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