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oidijk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ontvingen wij een aanvraag voor een vergunning Wet natuurbescherming voor de locatie Hooidijk 2 in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9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oidijk 2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7</meta:user-defined>
    <meta:user-defined meta:name="OVERHEIDop.PrbID/DC.identifier">prb-2018-75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Maatschap...|exb-2018-60593</meta:user-defined>
    <meta:user-defined meta:name="OVERHEID.EPSG28992/DC.spatial">210118 509343</meta:user-defined>
    <meta:user-defined meta:name="OVERHEIDop.versieInformatie"/>
  </office:meta>
</office:document-meta>
</file>