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údwest-Fryslân Melding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is de volgende melding om de bodem te saneren volgens het Besluit uniforme saneringen (BUS):</text:p>
            <text:p text:style-name="common-al">- 3 oktober 2018, Oude Koemarkt 8, 8601 EK  Sneek, gemeente Súdwest-Fryslân.</text:p>
            <text:p text:style-name="common-al"/>
            <text:p text:style-name="common-al">Wanneer de melding klopt met de eisen van het BUS, dan mag de saneerder vijf weken na de ontvangstdatum beginnen. Bent u belanghebbende en bent u het niet eens met de melding? Dan kunt u zo spoedig mogelijk reageren.</text:p>
            <text:p text:style-name="common-al"/>
            <text:p text:style-name="last-al">Wilt u informatie inwinnen of reageren? Neemt u dan contact op met de FUMO, e-mail bodem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7591</text:span><text:line-break/><text:date style:data-style-name="dag" text:fixed="true" text:date-value="2018-10-15"/><text:line-break/><text:date style:data-style-name="jaar" text:fixed="true" text:date-value="2018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591</text:span><text:date style:data-style-name="nicedate" text:fixed="true" text:date-value="2018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591</text:span><text:date style:data-style-name="nicedate" text:fixed="true" text:date-value="2018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údwest-Fryslân Melding bodemsaner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0-15</meta:user-defined>
    <meta:user-defined meta:name="OVERHEIDop.publicationIssue">7591</meta:user-defined>
    <meta:user-defined meta:name="OVERHEIDop.PrbID/DC.identifier">prb-2018-7591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601EH 11</meta:user-defined>
    <meta:user-defined meta:name="OVERHEIDop.woonplaats">Sneek</meta:user-defined>
    <meta:user-defined meta:name="OVERHEIDop.straatnaam">Oude Koemarkt</meta:user-defined>
    <meta:user-defined meta:name="OVERHEIDgvop.Informatietype/DC.type">Beschikkingen | afhandelin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73223 560516</meta:user-defined>
    <meta:user-defined meta:name="OVERHEIDop.versieInformatie"/>
  </office:meta>
</office:document-meta>
</file>