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ynerlogic B.V.- Graafsingel 18 te Duiven – OLO3332115</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een aanpassing van de vergunning met als doel een koppeling te maken tussen de vergunde ADR-stoffen en de daarmee samenhangende CLP-classificering, waarop het BRZO 2015 is gebaseerd</text:p>
            <text:p text:style-name="tussenkopcur">Locatie : Graafsingel 18 te Duiven</text:p>
            <text:p text:style-name="common-al"/>
            <text:p text:style-name="tussenkopcur">Datum besluit : 25 januari 2018</text:p>
            <text:p text:style-name="tussenkopcur">Datum verzending : 25 januari 2018</text:p>
            <text:p text:style-name="common-al"/>
            <text:p text:style-name="tussenkopcur">Zaaknummer ODRN: W.Z17.108125.01</text:p>
            <text:p text:style-name="last-al"/>
            <text:p text:style-name="tussenkopcur">Inwerking treden besluit</text:p>
            <text:p text:style-name="tussenkopcur">Dit besluit treedt in werking met ingang van de dag na haar bekendmaking, dit is de toezending van di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9</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9</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9</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ynerlogic B.V.- Graafsingel 18 te Duiven – OLO33321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9</meta:user-defined>
    <meta:user-defined meta:name="OVERHEIDop.publicationIssue">759</meta:user-defined>
    <meta:user-defined meta:name="OVERHEIDop.PrbID/DC.identifier">prb-2018-7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21RT 18</meta:user-defined>
    <meta:user-defined meta:name="OVERHEIDop.woonplaats">Duiven</meta:user-defined>
    <meta:user-defined meta:name="OVERHEIDop.straatnaam">Graafsingel</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8-4877</meta:user-defined>
    <meta:user-defined meta:name="OVERHEID.EPSG28992/DC.spatial">197667 441700</meta:user-defined>
    <meta:user-defined meta:name="OVERHEIDop.versieInformatie"/>
  </office:meta>
</office:document-meta>
</file>