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Utrechtse Heuvelrug: Scherpenzeelseweg 41-43 (Tamarinde) Leersum UT158100229</text:p>
      <text:section text:name="zakelijke-mededeling_id1-3-2" text:style-name="zakelijke-mededeling">
        <text:section text:name="zakelijke-mededeling-tekst_id1-3-2-1" text:style-name="zakelijke-mededeling-tekst">
          <text:section text:name="tekst_id1-3-2-1-1" text:style-name="tekst">
            <text:p text:style-name="common-al">Janssen de Jong Projectontwikkeling B.V.  heeft bodemonderzoeken ingediend bij de Gedeputeerde Staten van Utrecht. Gedeputeerde Staten hebben het volgende besloten:</text:p>
            <text:p text:style-name="common-al">Met de ingediende gegevens kan niet worden bepaald of het huidige dan wel voorgenomen gebruik van de bodem </text:p>
            <text:p text:style-name="common-al">leidt tot zodanige risico's voor mens, plant of dier dat spoedige sanering noodzakelijk is. De gegevens voldoen</text:p>
            <text:p text:style-name="common-al">niet aan de eisen die bij of krachtens artikel 37 eerste lid van de Wet bodembescherming zijn gesteld.  Wij nemen daarom</text:p>
            <text:p text:style-name="common-al">geen besluit op grond van artikel 29 lid 1 en 37 lid 1 Wet bodembescherming op basis van de ingediende stukken.</text:p>
            <text:p text:style-name="common-al"> Het saneringsplan voldoet niet aan de eisen die bij of krachtens artikel 38 van de Wet bodembescherming zijn </text:p>
            <text:p text:style-name="common-al">gesteld. De voorgestelde terugsaneerwaarde is in strijd met artikel 38 eerste lid, onder a. Wij stemmen daarom</text:p>
            <text:p text:style-name="common-al">niet in met het saneringsplan.</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5">
              <text:list-item text:style-override="id1-3-2-1-1-15-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7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Utrechtse Heuvelrug: Scherpenzeelseweg 41-43 (Tamarinde) Leersum UT15810022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576</meta:user-defined>
    <meta:user-defined meta:name="OVERHEIDop.PrbID/DC.identifier">prb-2018-7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KC 39</meta:user-defined>
    <meta:user-defined meta:name="OVERHEIDop.woonplaats">Leersum</meta:user-defined>
    <meta:user-defined meta:name="OVERHEIDop.straatnaam">Scherpenzeel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407 447490</meta:user-defined>
    <meta:user-defined meta:name="OVERHEIDop.versieInformatie"/>
  </office:meta>
</office:document-meta>
</file>