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7-1-1">
      <style:table-column-properties style:rel-column-width="79*"/>
    </style:style>
    <style:style style:family="table-column" style:parent-style-name="colspec" style:name="id1-3-2-2-1-17-1-2">
      <style:table-column-properties style:rel-column-width="17*"/>
    </style:style>
  </office:automatic-styles>
  <office:body>
    <office:text>
      <text:p text:style-name="new_page_staatscourant"/>
      <text:p text:style-name="single-kop-titel">Vaststelling subsidieplafonds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is geen officiële bekendmaking maar een tekstplaatsing</text:p>
            <text:p text:style-name="al"/>
            <text:p text:style-name="al">Besluit van Gedeputeerde Staten van Drenthe van 11 december 2017, kenmerk S&amp;I/2017003555, team Subsidies en Inkoop, tot bekendmaking van hun besluit tot vaststelling van de subsidieplafonds 2018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4:27 Algemene wet bestuursrecht en artikel 1.4 Algemene subsidieverordening Drenthe 2017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de volgende subsidieplafonds voor 2018 vast te stellen:</text:p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row table:style-name="row">
                  <table:table-cell table:style-name="entry" table:number-rows-spanned="1" table:number-columns-spanned="1">
                    <text:p text:style-name="table_al">Uitvoeringsregeling Groene Energieafspraak, totaal:</text:p>
                    <text:p text:style-name="table_al">Paragraaf 2 Groene Energie Afspraak</text:p>
                    <text:p text:style-name="table_al">Paragraaf 3 Expeditie Energie Neutraal wonen</text:p>
                  </table:table-cell>
                  <table:table-cell table:style-name="entry" table:number-rows-spanned="1" table:number-columns-spanned="1">
                    <text:p text:style-name="table_al"> € 1.270.000 </text:p>
                    <text:p text:style-name="table_al"> € 1.000.000 </text:p>
                    <text:p text:style-name="table_al"> € 270.0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ingsregeling kwaliteitsimpuls fietsnetwerk in Drenthe; Infrastructuur</text:p>
                  </table:table-cell>
                  <table:table-cell table:style-name="entry" table:number-rows-spanned="1" table:number-columns-spanned="1">
                    <text:p text:style-name="table_al"> € 725.0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ingsregeling kwaliteitsimpuls fietsnetwerk in Drenthe; Beleving en innovatie</text:p>
                  </table:table-cell>
                  <table:table-cell table:style-name="entry" table:number-rows-spanned="1" table:number-columns-spanned="1">
                    <text:p text:style-name="table_al"> € 475.0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ubsidiegids Platteland</text:span>
                    </text:p>
                    <text:p text:style-name="table_al">Verplaatsingsregeling grondgebonden agrarische bedrijven</text:p>
                  </table:table-cell>
                  <table:table-cell table:style-name="entry" table:number-rows-spanned="1" table:number-columns-spanned="1">
                    <text:p text:style-name="table_al"> € 2.200.0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ubsidiegids Platteland</text:span>
                    </text:p>
                    <text:p text:style-name="table_al">Biodiversiteit</text:p>
                  </table:table-cell>
                  <table:table-cell table:style-name="entry" table:number-rows-spanned="1" table:number-columns-spanned="1">
                    <text:p text:style-name="table_al"> € 175.0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ubsidiegids Platteland</text:span>
                    </text:p>
                    <text:p text:style-name="table_al">Behoud, beheer en ontwikkeling van nationale parken, totaal:</text:p>
                    <text:p text:style-name="table_al">Verdeling over de nationale parken,</text:p>
                    <text:p text:style-name="table_al">Zuidwest:</text:p>
                    <text:p text:style-name="table_al">Drentsche Aa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 270.000</text:p>
                    <text:p text:style-name="table_al"/>
                    <text:p text:style-name="table_al"> € 181.989 </text:p>
                    <text:p text:style-name="table_al"> € 88.01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ingsregeling subsidieverlening incidentele projecten Cultuurnota De Verbeelding van Drenthe 2017-2020</text:p>
                  </table:table-cell>
                  <table:table-cell table:style-name="entry" table:number-rows-spanned="1" table:number-columns-spanned="1">
                    <text:p text:style-name="table_al"> € 443.0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ingsregeling Impuls Volkshuisvesting</text:p>
                  </table:table-cell>
                  <table:table-cell table:style-name="entry" table:number-rows-spanned="1" table:number-columns-spanned="1">
                    <text:p text:style-name="table_al"> € 750.0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ingsregeling Herstructurering Ruimtelijke kwaliteit</text:p>
                  </table:table-cell>
                  <table:table-cell table:style-name="entry" table:number-rows-spanned="1" table:number-columns-spanned="1">
                    <text:p text:style-name="table_al"> € 2.545.0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demsanering: Stimuleringsregeling particulieren</text:p>
                  </table:table-cell>
                  <table:table-cell table:style-name="entry" table:number-rows-spanned="1" table:number-columns-spanned="1">
                    <text:p text:style-name="table_al"> € 100.0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ingsregeling Vouchers IkBenDrentsOndernemer.nl 2017-2019</text:p>
                  </table:table-cell>
                  <table:table-cell table:style-name="entry" table:number-rows-spanned="1" table:number-columns-spanned="1">
                    <text:p text:style-name="table_al"> € 75.0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Internationaal Ondernemen Drenthe</text:p>
                  </table:table-cell>
                  <table:table-cell table:style-name="entry" table:number-rows-spanned="1" table:number-columns-spanned="1">
                    <text:p text:style-name="table_al"> € 100.00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1 januari 2018.</text:p>
            <text:p text:style-name="al"/>
            <text:p text:style-name="al">Gedeputeerde Staten voornoemd,</text:p>
            <text:p text:style-name="al">namens dezen,</text:p>
            <text:p text:style-name="al"/>
            <text:p text:style-name="al">mevrouw mr. ing. M.E. Koekoek</text:p>
            <text:p text:style-name="al">concernmanager</text:p>
            <text:p text:style-name="al"/>
            <text:p text:style-name="al"/>
            <text:p text:style-name="al">Uitgegeven 18 december 2017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573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7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7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subsidieplafonds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7573</meta:user-defined>
    <meta:user-defined meta:name="OVERHEIDop.PrbID/DC.identifier">prb-2018-7573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Provincie/DC.spatial">Drenthe</meta:user-defined>
    <meta:user-defined meta:name="DC.source">;http://decentrale.regelgeving.overheid.nl/cvdr/XHTMLoutput/Historie/Drenthe/603303/CVDR603303_1.html</meta:user-defined>
    <meta:user-defined meta:name="OVERHEIDop.referentienummer">201700355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10-15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13299_1</meta:user-defined>
    <meta:user-defined meta:name="OVERHEIDop.versieInformatie"/>
  </office:meta>
</office:document-meta>
</file>