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ende wijzigingsregeling Subsidieregeling hedendaagse cultuur Noord-Braba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Gedeputeerde Staten de Subsidieregeling hedendaagse cultuur Noord-Brabant hebben vastgesteld op 31 mei 2016;</text:p>
            <text:p text:style-name="al"/>
            <text:p text:style-name="al">Overwegende dat Gedeputeerde Staten meer geld beschikbaar willen stellen voor activiteiten gericht op ontwikkeling, productie en presentatie van professionele kunsten;</text:p>
            <text:p text:style-name="al"/>
            <text:p text:style-name="al">Overwegende dat Gedeputeerde Staten daartoe de subsidieregeling wensen te wijzig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en</text:p>
            <text:p text:style-name="al">De Subsidieregeling hedendaagse cultuur Noord-Brabant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3.10 wordt “€500.000” vervangen door: € 839.28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regeling treedt in werking met ingang van de dag na de datum van uitgifte van het Provinciaal Blad waarin zij wordt geplaatst en werkt terug tot en met 3 mei 2018.</text:p>
          </text:section>
          <text:section text:name="artikel_id1-3-2-2-3" text:style-name="artikel">
            <text:p text:style-name="artikel_kop_titel"><text:span text:style-name="artikel_kop_label"/> <text:span text:style-name="artikel_kop_nr"/> Artikel III Citeertitel</text:p>
            <text:p text:style-name="al">Deze regeling wordt aangehaald als: Tiende wijzigingsregeling Subsidieregeling hedendaagse cultuur Noord-Braban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9 oktober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 </text:span></text:p>
            <text:p><text:span text:style-name="functie">prof. dr. W.B.H.J. van de Donk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7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de wijzigingsregeling Subsidieregeling hedendaagse cultuur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7572</meta:user-defined>
    <meta:user-defined meta:name="OVERHEIDop.PrbID/DC.identifier">prb-2018-757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Brabant</meta:user-defined>
    <meta:user-defined meta:name="DC.source">;http://decentrale.regelgeving.overheid.nl/cvdr/xhtmloutput/Historie/Noord-Brabant/CVDR275924/CVDR275924_2.html</meta:user-defined>
    <meta:user-defined meta:name="OVERHEIDop.referentienummer">c2225160/4346910/C2225298</meta:user-defined>
    <meta:user-defined meta:name="DCTERMS.alternative">Subsidieregeling hedendaagse cultuur 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8-10-18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410043_11</meta:user-defined>
    <meta:user-defined meta:name="OVERHEIDop.versieInformatie"/>
  </office:meta>
</office:document-meta>
</file>