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en naar aanleiding van nieuwe Collectieve Arbeidsvoorwaardenregeling Provincies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2 december 2017 hebben Gedeputeerde Staten van Flevoland bij besluit met kenmerk 2147374 ingestemd met de vaststelling van:</text:p>
            <text:p text:style-name="al"/>
            <text:list text:style-name="id1-3-2-1-1-3">
              <text:list-item text:style-override="id1-3-2-1-1-3-1">
                <text:number>•</text:number>
                <text:p text:style-name="al">De Regeling fiscale faciliteiten vervoer 2018; </text:p>
              </text:list-item>
              <text:list-item text:style-override="id1-3-2-1-1-3-2">
                <text:number>•</text:number>
                <text:p text:style-name="al">De Regeling vergoeding beschikbaarheidsdiensten en overwerk INFRA provincie Flevoland 2018; </text:p>
              </text:list-item>
              <text:list-item text:style-override="id1-3-2-1-1-3-3">
                <text:number>•</text:number>
                <text:p text:style-name="al">De Toelageregeling beschikbaarheidsdiensten en overwerk provincie Flevoland 2018; </text:p>
              </text:list-item>
              <text:list-item text:style-override="id1-3-2-1-1-3-4">
                <text:number>•</text:number>
                <text:p text:style-name="al">De Vergoedingsregeling woon/werkverkeer provincie Flevoland 2018; </text:p>
              </text:list-item>
              <text:list-item text:style-override="id1-3-2-1-1-3-5">
                <text:number>•</text:number>
                <text:p text:style-name="al">De PC- regeling provincie Flevoland;</text:p>
              </text:list-item>
              <text:list-item text:style-override="id1-3-2-1-1-3-6">
                <text:number>•</text:number>
                <text:p text:style-name="al">De Reis- en verblijfkostenregeling provincie Flevoland 2018. </text:p>
              </text:list-item>
            </text:list>
            <text:p text:style-name="al">Op 12 december 2017 hebben Gedeputeerde Staten van Flevoland bij besluit met kenmerk 2147374 ook ingestemd met de intrekking van:</text:p>
            <text:p text:style-name="al"/>
            <text:list text:style-name="id1-3-2-1-1-6">
              <text:list-item text:style-override="id1-3-2-1-1-6-1">
                <text:number>•</text:number>
                <text:p text:style-name="al">De Regeling vergoeding overwerk Provincie Flevoland.</text:p>
              </text:list-item>
            </text:list>
            <text:p text:style-name="al">Bovengenoemde vaststelling en intrekking treden, na publicatie in het provinciaal blad, met ingang van 1 januari 2018 in werk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2 december 2017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Flevoland, </text:span></text:p>
            <text:p><text:span text:style-name="functie">T. van der Wal, secretaris, L. Verbeek, voorzitter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 van Gedeputeerde Staten van Flevo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en naar aanleiding van nieuwe Collectieve Arbeidsvoorwaardenregeling Provincies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57</meta:user-defined>
    <meta:user-defined meta:name="OVERHEIDop.PrbID/DC.identifier">prb-2018-757</meta:user-defined>
    <meta:user-defined meta:name="OVERHEID.TaxonomieBeleidsagenda/OVERHEID.category">Werk | Organisatie en beleid</meta:user-defined>
    <meta:user-defined meta:name="OVERHEID.Provincie/DC.spatial">Flevoland</meta:user-defined>
    <meta:user-defined meta:name="DC.source">Onbekend;</meta:user-defined>
    <meta:user-defined meta:name="OVERHEIDop.referentienummer">216971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versieInformatie"/>
  </office:meta>
</office:document-meta>
</file>