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envee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BASF Nederland B.V. een aanvraag om een omgevingsvergunning op 20 september 2018.</text:p>
            <text:p text:style-name="common-al">Betreft: brandveilig gebruik centrale kleedruimte.</text:p>
            <text:p text:style-name="common-al">Locatie: Innovatielaan 1,   8447 SN    Heerenveen, gemeente Heerenvee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<text:a xlink:href="mailto:waboloket@fumo.nl" xlink:type="simple">waboloket@fumo.nl</text:a>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7562</text:span><text:line-break/><text:date style:data-style-name="dag" text:fixed="true" text:date-value="2018-10-12"/><text:line-break/><text:date style:data-style-name="jaar" text:fixed="true" text:date-value="2018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6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7562</text:span><text:date style:data-style-name="nicedate" text:fixed="true" text:date-value="2018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enveen Aanvraag Wet algemene bepalingen omgevingsrech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10-12</meta:user-defined>
    <meta:user-defined meta:name="OVERHEIDop.publicationIssue">7562</meta:user-defined>
    <meta:user-defined meta:name="OVERHEIDop.PrbID/DC.identifier">prb-2018-756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447SN 1</meta:user-defined>
    <meta:user-defined meta:name="OVERHEIDop.woonplaats">Heerenveen</meta:user-defined>
    <meta:user-defined meta:name="OVERHEIDop.straatnaam">Innovatielaan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88798 553570</meta:user-defined>
    <meta:user-defined meta:name="OVERHEIDop.versieInformatie"/>
  </office:meta>
</office:document-meta>
</file>