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Nadere subsidieregels Herdenken en Vieren 75 jaar Bevrijdin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Provinciewet en de Algemene Subsidieverordening Provincie Limburg 2017 e.v. bekend dat zij in hun vergadering van 9 oktober 2018 hebben vastgesteld:</text:p>
          </text:section>
          <text:section text:name="afkondiging_id1-3-2-1-2" text:style-name="afkondiging">
            <text:p text:style-name="afkondiging_top"/>
            <text:p text:style-name="al">
            <text:span text:style-name="nadrukvet">NADERE SUBSIDIEREGELS HERDENKEN EN VIEREN 75 JAAR BEVRIJ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Beleidsnotitie Comité 75 jaar bevrijding: de Nadere subsidieregels Herdenken en Vieren 75 jaar Bevrijding zijn inhoudelijk gebaseerd op deze beleidsnotitie. De beleidsnotitie maakt als bijlage deel uit van de nadere subsidieregels. </text:p>
                </text:list-item>
                <text:list-item text:style-override="id1-3-2-2-1-2-3">
                  <text:number>2.</text:number>
                  <text:p text:style-name="al">Bevrijdingsroute 44-45: de route die door de geallieerden is gevolgd om Nederlands-Limburg te bevrijden van de Duitse bezetting tussen 12 september 1944 en 3 maart 1945. </text:p>
                </text:list-item>
                <text:list-item text:style-override="id1-3-2-2-1-2-4">
                  <text:number>3.</text:number>
                  <text:p text:style-name="al">Euregio: buitenlandse regio’s gesitueerd rondom de Nederlands-Limburgse grens, te weten: Provincie Belgisch-Limburg, Provincie Luik, Duitstalige Gemeenschap, Regio Aken, district Viersen, Mönchengladbach, Rijn-district Neuss, Krefeld en het zuidelijke deel van het district Kleef.</text:p>
                </text:list-item>
                <text:list-item text:style-override="id1-3-2-2-1-2-5">
                  <text:number>4.</text:number>
                  <text:p text:style-name="al">Project/activiteit: een in tijd afgebakend samenhangend geheel van activiteiten, met een duidelijk geformuleerd doel en eindresultaat.</text:p>
                </text:list-item>
                <text:list-item text:style-override="id1-3-2-2-1-2-6">
                  <text:number>5.</text:number>
                  <text:p text:style-name="al">Regionale spreiding: regionale verdeling van projecten over 7 regio’s, te weten: Heuvelland, Westelijke Mijnstreek, Parkstad Limburg, Midden-Limburg (westkant Maas), Midden-Limburg (oostkant Maas), Noord-Limburg (zuid), Noord-Limburg (noord).</text:p>
                </text:list-item>
                <text:list-item text:style-override="id1-3-2-2-1-2-7">
                  <text:number>6.</text:number>
                  <text:p text:style-name="al">Samenwerking: in gezamenlijkheid en op basis van gelijkwaardigheid tussen aanvrager en een of meerdere partners te komen tot een betere inhoud en uitvoering van het project. </text:p>
                </text:list-item>
                <text:list-item text:style-override="id1-3-2-2-1-2-8">
                  <text:number>7.</text:number>
                  <text:p text:style-name="al">Toekomstbestendig: projecten die de waarden rondom vrijheid als gevolg van de bevrijding blijvend verankeren in de samenleving.</text:p>
                </text:list-item>
                <text:list-item text:style-override="id1-3-2-2-1-2-9">
                  <text:number>8.</text:number>
                  <text:p text:style-name="al">Uitzonderlijk project: project dat hoofdzakelijk door jongeren tot 30 jaar wordt geïnitieerd en georganiseerd en dat naar het oordeel van het Provinciaal Comité 75 jaar bevrijding creatief en vernieuwend is en bijzonder is wat betreft opzet, bereik, doelgroep en samenwerking.</text:p>
                </text:list-item>
                <text:list-item text:style-override="id1-3-2-2-1-2-10">
                  <text:number>9.</text:number>
                  <text:p text:style-name="al">Vernieuwend: projecten die buiten de gebaande/gebruikelijke paden gaan en die anders zijn dan de bestaande activiteiten in het kader van herdenking en viering in het kader van bevrijd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stimuleren van activiteiten in Nederlands-Limburg in het kader van de herdenking en viering van 75 jaar bevrijding na de Tweede Wereldoorlog in de periode 2019-2020. </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text:p>
              <text:list text:style-name="id1-3-2-2-1-4-3">
                <text:list-item text:style-override="id1-3-2-2-1-4-3-1">
                  <text:number>1.</text:number>
                  <text:p text:style-name="al">rechtspersonen, met uitzondering van gemeenten. </text:p>
                </text:list-item>
                <text:list-item text:style-override="id1-3-2-2-1-4-3-2">
                  <text:number>2.</text:number>
                  <text:p text:style-name="al">natuurlijke personen. </text:p>
                </text:list-item>
              </text:list>
            </text:section>
            <text:p text:style-name="hoofdstuk_bottom"/>
          </text:section>
          <text:section text:name="hoofdstuk_id1-3-2-2-2" text:style-name="hoofdstuk">
            <text:p text:style-name="hoofdstuk_kop"><text:span text:style-name="label">Hoofdstuk</text:span> <text:span text:style-name="nr">2</text:span> inhoudelijke beoordelingscriteria</text:p>
            <text:section text:name="artikel_id1-3-2-2-2-2" text:style-name="artikel">
              <text:p text:style-name="artikel_kop_titel"><text:span text:style-name="artikel_kop_label">Artikel</text:span> <text:span text:style-name="artikel_kop_nr">4</text:span> Adviescommissie </text:p>
              <text:p text:style-name="al">Aanvragen om subsidie worden voor advies voorgelegd aan het Provinciaal Comité 75 jaar bevrijding. </text:p>
              <text:p text:style-name="al">Het Provinciaal Comité 75 jaar bevrijding zal deze aanvragen beoordelen conform de criteria zoals benoemd in artikel 5 van deze regeling. Daarnaast zal het comité rekening houden met een evenwichtige regionale spreiding. Tevens kan het Provinciaal Comité 75 jaar bevrijding een project aanmerken als uitzonderlijk project. Het Provinciaal Comité 75 jaar bevrijding zal aan Gedeputeerde Staten een advies uitbrengen over het al dan niet honoreren van de aanvraag en de hoogte van het maximale subsidiebedrag.</text:p>
            </text:section>
            <text:section text:name="artikel_id1-3-2-2-2-3" text:style-name="artikel">
              <text:p text:style-name="artikel_kop_titel"><text:span text:style-name="artikel_kop_label">Artikel</text:span> <text:span text:style-name="artikel_kop_nr">5</text:span> Subsidiecriteria </text:p>
              <text:p text:style-name="al">Om voor een subsidie in aanmerking te komen, dient een aanvraag te voldoen aan de volgende criteria: </text:p>
              <text:list text:style-name="id1-3-2-2-2-3-3">
                <text:list-item text:style-override="id1-3-2-2-2-3-3-1">
                  <text:number>1.</text:number>
                  <text:p text:style-name="al">Het project dient te passen bij één of meerdere van de volgende accenten (verder uitgewerkt in de Beleidsnotitie Comité 75 jaar bevrijding):</text:p>
                  <text:list text:style-name="id1-3-2-2-2-3-3-1-3">
                    <text:list-item text:style-override="id1-3-2-2-2-3-3-1-3-1">
                      <text:number>a.</text:number>
                      <text:p text:style-name="al">Vrijheid en veiligheid, of;</text:p>
                    </text:list-item>
                    <text:list-item text:style-override="id1-3-2-2-2-3-3-1-3-2">
                      <text:number>b.</text:number>
                      <text:p text:style-name="al">Vrijheid en verantwoordelijkheid, of;</text:p>
                    </text:list-item>
                    <text:list-item text:style-override="id1-3-2-2-2-3-3-1-3-3">
                      <text:number>c.</text:number>
                      <text:p text:style-name="al">Europa als waarde(volle) gemeenschap, en;</text:p>
                    </text:list-item>
                  </text:list>
                </text:list-item>
                <text:list-item text:style-override="id1-3-2-2-2-3-3-2">
                  <text:number>2.</text:number>
                  <text:p text:style-name="al">Het project past binnen de bevrijdingsroute 44-45, en; </text:p>
                </text:list-item>
                <text:list-item text:style-override="id1-3-2-2-2-3-3-3">
                  <text:number>3.</text:number>
                  <text:p text:style-name="al">De start van de feitelijke realisatie van het project vindt plaats na 1 september 2019 en voor 5 mei 2020, en;</text:p>
                </text:list-item>
                <text:list-item text:style-override="id1-3-2-2-2-3-3-4">
                  <text:number>4.</text:number>
                  <text:p text:style-name="al">Er is sprake van een provinciale en/of (eu)regionale uitstraling op het vlak van karakter, kwaliteit en/ of reikwijdte van het project, en;</text:p>
                </text:list-item>
                <text:list-item text:style-override="id1-3-2-2-2-3-3-5">
                  <text:number>5.</text:number>
                  <text:p text:style-name="al">Er is sprake van een Limburgs belang. Hiervan is sprake als het project en/of de activiteiten hoofdzakelijk in Nederlands-Limburg en/of in de Euregio plaatsvind(t)(en), en;</text:p>
                </text:list-item>
                <text:list-item text:style-override="id1-3-2-2-2-3-3-6">
                  <text:number>6.</text:number>
                  <text:p text:style-name="al">Het project dient gericht te zijn op de toekomst c.q. een beweging te laten zien vanuit het verleden naar het heden en van het heden naar de toekomst, en;</text:p>
                </text:list-item>
                <text:list-item text:style-override="id1-3-2-2-2-3-3-7">
                  <text:number>7.</text:number>
                  <text:p text:style-name="al">Het project spreekt nieuwe en/of jonge generaties aan en betrekt hun actief bij het project, en; </text:p>
                </text:list-item>
                <text:list-item text:style-override="id1-3-2-2-2-3-3-8">
                  <text:number>8.</text:number>
                  <text:p text:style-name="al">Het project dient vernieuwend te zijn, de zintuigen te prikkelen en daarmee de waarde van vrijheid blijvend te verankeren, en; </text:p>
                </text:list-item>
                <text:list-item text:style-override="id1-3-2-2-2-3-3-9">
                  <text:number>9.</text:number>
                  <text:p text:style-name="al">Er vindt samenwerking plaats.</text:p>
                </text:list-item>
              </text:list>
            </text:section>
            <text:section text:name="artikel_id1-3-2-2-2-4" text:style-name="artikel">
              <text:p text:style-name="artikel_kop_titel"><text:span text:style-name="artikel_kop_label">Artikel</text:span> <text:span text:style-name="artikel_kop_nr">6</text:span> Verplichtingen</text:p>
              <text:p text:style-name="al">Bij de uitvoering van het project kan door Gedeputeerde Staten op advies van het Provinciaal Comité 75 jaar bevrijding een projectbegeleider worden aangewezen om het project voor wat het proces betreft, te begeleiden. Bij de subsidieverleningsbeschikking wordt dit nader aangeduid.</text:p>
            </text:section>
            <text:section text:name="artikel_id1-3-2-2-2-5" text:style-name="artikel">
              <text:p text:style-name="artikel_kop_titel"><text:span text:style-name="artikel_kop_label">Artikel</text:span>  7 Afwijzingsgronden </text:p>
              <text:p text:style-name="al">In aanvulling op artikel 17 van de Algemene Subsidieverordening Provincie Limburg 2017 e.v., wordt de subsidieaanvraag afgewezen indien:</text:p>
              <text:list text:style-name="id1-3-2-2-2-5-3">
                <text:list-item text:style-override="id1-3-2-2-2-5-3-1">
                  <text:number>1.</text:number>
                  <text:p text:style-name="al">het project niet aansluit bij de doelstelling van deze nadere subsidieregels zoals gesteld in artikel 2;</text:p>
                </text:list-item>
                <text:list-item text:style-override="id1-3-2-2-2-5-3-2">
                  <text:number>2.</text:number>
                  <text:p text:style-name="al">de subsidieaanvraag niet is ingediend door een aanvrager zoals gesteld in artikel 3;</text:p>
                </text:list-item>
                <text:list-item text:style-override="id1-3-2-2-2-5-3-3">
                  <text:number>3.</text:number>
                  <text:p text:style-name="al">niet wordt voldaan aan alle criteria zoals gesteld in artikel 5;</text:p>
                </text:list-item>
                <text:list-item text:style-override="id1-3-2-2-2-5-3-4">
                  <text:number>4.</text:number>
                  <text:p text:style-name="al">aanvrager in het kader van een andere provinciale regeling voor dezelfde activiteit reeds een subsidie heeft ontvangen; </text:p>
                </text:list-item>
                <text:list-item text:style-override="id1-3-2-2-2-5-3-5">
                  <text:number>5.</text:number>
                  <text:p text:style-name="al">de subsidieaanvraag is ontvangen buiten de periode en specifieke termijn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an deze Nadere subsidieregels voor de looptijd van deze regeling vast.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te verstrekken subsidiebedrag bedraagt maximaal 50% van de totale subsidiabele projectkosten.Bij de bepaling van het subsidiebedrag houden Gedeputeerde Staten rekening met: de mate waarin het project een bijdrage levert aan de invulling van het provinciaal beleid, de mate van eigen (financiële) verantwoordelijkheid van de aanvrager en de mate waarin medefinanciering door derden plaatsvindt.</text:p>
                </text:list-item>
                <text:list-item text:style-override="id1-3-2-2-3-3-3">
                  <text:number>2.</text:number>
                  <text:p text:style-name="al">In het geval er naar het oordeel van het Provinciaal Comité 75 jaar bevrijding sprake is van een uitzonderlijk project bedraagt de subsidie, in afwijking van het gestelde in het eerste lid van dit artikel, maximaal 100% van de totale subsidiabele project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 </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Een subsidieaanvraag kan vanaf inwerkingtreding van deze subsidieregeling worden ingediend en dient uiterlijk 30 november 2018 te zijn ontvangen door Gedeputeerde Staten. </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19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Herdenken en Vieren 75 jaar Bevrijd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9 oktober 2018</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Beleidsnotitie Comité 75 jaar bevrijding</text:p>
          <text:p text:style-name="al"/>
          <text:p text:style-name="al">“Herdenken is het telkens opnieuw funderen van de waarden waarop wij samen staan.” </text:p>
          <text:p text:style-name="al">(Niet-herdenken belemmert ons zicht op fundamentele waarden in het heden en in de toekomst, Comité 75 jaar Bevrijding) </text:p>
          <text:p text:style-name="al"/>
          <text:p text:style-name="al">Beleidsnotitie Comité 75 jaar Bevrijding </text:p>
          <text:p text:style-name="al">
          <text:span text:style-name="nadrukcur">De toekomst van herinneren, veiligheid en vrijheid</text:span>
        </text:p>
          <text:p text:style-name="al"/>
          <text:p text:style-name="al">
          <text:span text:style-name="nadrukondlijn">
            <text:span text:style-name="nadrukcur">Opdracht Comité 75 jaar Bevrijding</text:span>
          </text:span>
        </text:p>
          <text:p text:style-name="al">
          <text:span text:style-name="nadrukcur">Het Comité 75 jaar bevrijding heeft de provinciale opdracht om het Provinciebestuur te adviseren over de inhoudelijke lijn die op provinciaal niveau centraal zal staan bij de viering van 75 jaar bevrijding. Ook adviseert het Comité over de vormgeving van een subsidieregeling die aansluit bij de geformuleerde inhoudelijke lijn en beoordeelt zij de subsidieaanvragen die worden ingediend binnen deze subsidieregeling. Uitgangspunt is daarin een evenwichtig programma van regionale projecten verspreid over Limburg, inzet op het Nieuwe Herdenken en de plaatsing in de Europese context. Waar nodig jaagt het Comité onderdelen die in de programmering achterblijven aan. </text:span>
        </text:p>
          <text:p text:style-name="al"/>
          <text:p text:style-name="al">Het Comité heeft op basis van deze opdracht het initiatief genomen om te komen tot een beleidsnotitie die de richting en accenten definieert voor de invulling van 75 jaar bevrijding en de basis vormt voor de nog op te stellen subsidieregeling. De beleidsnotitie is in de afgelopen maanden tijdens een aantal sessies door het Comité geformuleerd. Het resultaat van de brainstorm met het maatschappelijk veld in januari 2018 heeft het Comité hierin meegenomen. Ook blijkt uit de diverse contacten die door het Comité gelegd zijn dat veel initiatieven al in ontwikkeling zijn. </text:p>
          <text:p text:style-name="al"/>
          <text:p text:style-name="al">
          <text:span text:style-name="nadrukondlijn">Inleiding </text:span>
        </text:p>
          <text:p text:style-name="al">In de periode vanaf 12 september 2019 tot en met 3 maart 2020 is het 75 jaar geleden dat Limburg bevrijd is van de Duitse bezetting. Voor heel Nederland geldt de capitulatiedatum 5 mei 1945 als bevrijdingsmoment.</text:p>
          <text:p text:style-name="al"/>
          <text:p text:style-name="al">Limburg was met de bevrijding van Mesch op 12 september 1944 de eerste plek waar de Amerikaanse infanterie divisie (‘Old Hickory’) de Belgisch-Nederlandse grens overstak en waar de bevrijding van Nederland is gestart. Het café Van Hoven in Mesch vormde de kern van de frontlinie op 12 september. Enkele uren later werd ook Noorbeek door een andere divisie bevrijd. Twee dagen later volgde Maastricht en al snel geheel Zuid-Limburg. De bevrijding van Nederland zou nog tot 5 mei 1945 duren. De westelijke Maasoever in Limburg werd door de geallieerden van diverse nationaliteiten in de maanden oktober en november met veel doden en gewonden bevrijd. Kerst voor de Limburgers aan de oostelijke Maasoever vond echter nog onder Duitse bezetting plaats. Zij werden pas in de eerste maanden van 1945 bevrijd. De meeste inwoners daar waren al gevlucht en geëvacueerd naar Noord-Nederland. Bergen, Well, Wellerlooi, Arcen en Venlo werden als laatste Limburgse dorpen op 03 maart 1945 bevrijd. </text:p>
          <text:p text:style-name="al"/>
          <text:p text:style-name="al">Het Comité vindt het belangrijk te onderstrepen dat de viering van 75 jaar bevrijding vanuit de samenleving moet worden vormgegeven. Van onderop en door verrassende initiatieven. Niet alleen vanuit de gevestigde orde. Ook realiseert het Comité zich dat er binnen de verschillende regio’s in Limburg niet bekend is hoe de bevrijding in andere regio’s verlopen is. Het Comité wil daarom zorgen voor een aanbod dat iedereen in de gelegenheid stelt kennis te nemen van de Limburgse bevrijding. Dit betekent dat het Comité wil inzetten op een programma dat zich zal ontrollen tussen 12 september 2019 en 03 maart 2020. </text:p>
          <text:p text:style-name="al"/>
          <text:p text:style-name="al">Naast de advisering over de inhoudelijke invulling van het Limburgse programma, zorgt het Comité ook voor afstemming met de landelijke aanpak, de provincies Noord-Brabant en Gelderland en de Liberation Route. Met het V-fonds en de Provincie Limburg wordt bekeken op welke wijze cofinanciering door dit fonds voor Limburg gerealiseerd kan worden. Ook is er een belangrijke rol weggelegd voor de media en hebben er al gesprekken plaatsgevonden met L1 en Limburger waarin bereidheid is toegezegd. Een eerste belangrijk resultaat van de landelijke afstemming is dat ook in Limburg vanaf 2019 de Vrijheidscolleges zullen worden georganiseerd in samenwerking met het bevrijdingsfestival Roermond.</text:p>
          <text:p text:style-name="al"/>
          <text:p text:style-name="al">
          <text:span text:style-name="nadrukondlijn">Kaderstelling</text:span>
        </text:p>
          <text:p text:style-name="al">Het Comité ziet een zeer betrokken maatschappelijk veld met initiatieven van burgers, verenigingen, gemeenten, etc. die aan de slag willen gaan met de herdenking en viering van 75 jaar bevrijding. Initiatieven die allemaal van een grote waarde zijn voor het kroonjaar. Het Comité signaleert echter ook dat 75 jaar bevrijding de markering is van een scharnierpunt in de herdenking van oorlogsleed en de viering van de bevrijding. Niet alleen zullen onze bevrijders na WOII, slachtoffers en ooggetuigen langzaam verdwijnen uit het herdenkingsperspectief, ook is het essentieel dat de jongere generatie zich van de waarde van vrijheid bewust blijft en de functie van herdenken blijft onderstrepen. </text:p>
          <text:p text:style-name="al">Het kroonjaar 2019-2020 is dan ook geen op zichzelf staand kroonjaar, maar vormt tevens de impuls voor het structureel herdenken. Het is in dit kader belangrijk dat in het Limburgse programma ook het element beweging vertegenwoordigd is waardoor elke Limburger een impuls ervaart hoe vrijheid naar het dagelijks leven in onze gemeenschap vertaald kan worden. Verbindingen zijn hierin belangrijk: tussen mensen, tussen landen, tussen historische gebeurtenissen, maar ook de chronologische verbinding van de bevrijdingsroute door Limburg. </text:p>
          <text:p text:style-name="al">De herdenking in Limburg zal gezien moeten worden vanuit perspectief van de bevrijding van Europa van het nazisme en fascisme. Voorstellen vanuit het euregionale perspectief van onze buurlanden worden met belangstelling tegemoet gezien. Wij schrijven immers samen geschiedenis en wij bouwen samen aan onze toekomst. Juist ook voor de komende generaties. Dit raakt - ook op landelijk niveau bij de Stichting 75 jaar bevrijding - het vraagstuk rondom verzoening. Limburg is de provincie waarin de Amerikaanse Begraafplaats in Margraten is gelegen, maar ook de Duitse begraafplaats in Ysselsteyn. Het Comité wil, juist omdat dit een lastig en precair thema betreft, onderzoeken hoe dit een plaats kan krijgen in het herdenkingsprogramma. </text:p>
          <text:p text:style-name="al"/>
          <text:p text:style-name="al">Het Comité is dan ook van mening, mede gelieerd aan de provinciale opdracht, dat juist in deze context de opdracht ligt van het Comité. </text:p>
          <text:p text:style-name="al"/>
          <text:p text:style-name="al">
          <text:span text:style-name="nadrukondlijn">Focus</text:span>
        </text:p>
          <text:p text:style-name="al">Om focus aan te brengen heeft het Comité een drietal accenten benoemd die centraal zullen staan in het streven naar een evenwichtig programma van regionale projecten verspreid over Limburg: </text:p>
          <text:list text:style-name="id1-3-2-4-32">
            <text:list-item text:style-override="id1-3-2-4-32-1">
              <text:number>•</text:number>
              <text:p text:style-name="al">Vrijheid en Veiligheid</text:p>
              <text:p text:style-name="al">Nooit meer Holocaust. Op de vlucht naar vrijheid. Mogen zijn wie je bent. Gelijkwaardigheid. Veiligheid als basiswaarde. Leven zonder angst.</text:p>
            </text:list-item>
            <text:list-item text:style-override="id1-3-2-4-32-2">
              <text:number>•</text:number>
              <text:p text:style-name="al">Vrijheid en verantwoordelijkheid: verbinding in onze gemeenschap </text:p>
              <text:p text:style-name="al">Elkaar helpen vooroorlogs en naoorlogs. Samen feestvieren, blijdschap delen, verbroederen, sociale cohesie. Een beweging op gang brengen, voor anderen opkomen.</text:p>
            </text:list-item>
            <text:list-item text:style-override="id1-3-2-4-32-3">
              <text:number>•</text:number>
              <text:p text:style-name="al">Europa als waarde(volle) gemeenschap</text:p>
              <text:p text:style-name="al">Grensoverschrijdende waarden. De betekenis van Europa voor Limburg als grensregio in het kader van bevrijding, vrijheid, veiligheid, verantwoordelijkheid en verbindingen in gemeenschap. Gezamenlijke grensoverschrijdende historie en waarden. Kleine verhalen van mensen over de grenzen bij elkaar brengen.</text:p>
            </text:list-item>
          </text:list>
          <text:p text:style-name="al">Het Comité streeft naar projecten en initiatieven die passen in een groter geheel, die aansluiten bij de bevrijdingsroute door Limburg, waardoor een vernieuwend en inspirerend programma ontstaat voor de viering van 75 jaar bevrijding. </text:p>
          <text:p text:style-name="al">Het Comité is vooral op zoek naar projecten, ideeën en/ of initiatieven die anders mogen zijn dan anders. Projecten die qua statuur, karakter, kwaliteit en reikwijdte een provinciale uitstraling hebben. Die verbindingen leggen (een beweging maken) vanuit het verleden en heden naar de toekomst en die ook nieuwe generaties en nieuwe Limburgers aanspreken. Beweging ook als inhoudelijk element om projecten toekomstbestendig te laten zijn. Naast of vanuit de kleine verhalen van mensen tijdloos en over generaties heen. Vernieuwende en innovatieve projecten, die buiten de gebaande paden gaan. Projecten die bij je ‘binnen’ komen, de zintuigen prikkelen, je iets laten beleven, waardoor het besef van de waarde van vrijheid in onze unieke samenleving diep verankerd in de huidige en toekomstige generaties. </text:p>
          <text:p text:style-name="al"/>
          <text:p text:style-name="al">
          <text:span text:style-name="nadrukondlijn">Vervolgproces</text:span>
        </text:p>
          <text:p text:style-name="al">Met een uitvoerige oproep (call) die begin september breed wordt uitgezet, wil het Comité iedereen uitdagen/uitnodigen om met (eerste) ideeën te komen. Liefst zo creatief en innovatief mogelijk en passend binnen bovenstaande accent(en), focus en gevoel. De ideeën voor projecten kunnen eind oktober op twee dagen gepresenteerd worden tijdens een tweetal openbaar toegankelijke bijeenkomsten. Deze bijeenkomsten zullen in Noord/ Midden-Limburg en in Zuid-Limburg georganiseerd worden. Doel van deze bijeenkomsten is niet alleen het informeren van het Comité over de verschillende ideeën, maar , maar ook met de aanwezigen bekijken waar onderlinge versterking en/of verbinding. </text:p>
          <text:p text:style-name="al"/>
          <text:p text:style-name="al">Ná de presentaties zal de provinciale subsidieregeling voor projecten in dit kader worden opengesteld en is het mogelijk om subsidieaanvragen in te dienen. Bekeken wordt op welke wijze administratieve, financiële en/of andere hindernissen voor jongeren kunnen worden weggenomen, zodat initiatieven niet in de kiem gesmoord worden. </text:p>
          <text:p text:style-name="al">Het Comité adviseert het College van GS inhoudelijk over de subsidieaanvragen die worden ingediend. Streven is om innovatieve projecten die passen binnen de focus en het beschikbare financiële kader uiteindelijk te honoreren met een provinciaal subsidie, waarbij cofinanciering ook een voorwaarde zal zijn. Daarbinnen is er ruimte voor een aantal (grotere) gedurfde, spannende, innovatieve (belevings)projecten waarover het Comité aan GS zal adviseren de kosten volledig door een provinciaal subsidie te dekken. </text:p>
          <text:p text:style-name="al"/>
          <text:p text:style-name="al">Het Comité streeft ernaar om uiterlijk eind 2018 de schriftelijke advisering aan te bieden aan het College van GS. Vanuit de provinciale organisatie zal het (formele) subsidieproces worden begeleid en afgehand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6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Herdenken en Vieren 75 jaar Bevrijd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61</meta:user-defined>
    <meta:user-defined meta:name="OVERHEIDop.PrbID/DC.identifier">prb-2018-7561</meta:user-defined>
    <meta:user-defined meta:name="OVERHEID.TaxonomieBeleidsagenda/OVERHEID.category">Cultuur en recreatie | Organisatie en beleid</meta:user-defined>
    <meta:user-defined meta:name="OVERHEID.Provincie/DC.spatial">Limburg</meta:user-defined>
    <meta:user-defined meta:name="DC.source">Provinciewet;1.0:c:BWBR0005645&amp;g=2018-07-01</meta:user-defined>
    <meta:user-defined meta:name="DC.source">;http://decentrale.regelgeving.overheid.nl/cvdr/xhtmloutput/Historie/Limburg/CVDR600894/CVDR600894_2.html</meta:user-defined>
    <meta:user-defined meta:name="OVERHEIDop.referentienummer">PB no. 073-2018</meta:user-defined>
    <meta:user-defined meta:name="DCTERMS.alternative">Nadere subsidieregels Herdenken en Vieren 75 jaar Bevrijd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13</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292_1</meta:user-defined>
    <meta:user-defined meta:name="OVERHEIDop.versieInformatie"/>
  </office:meta>
</office:document-meta>
</file>