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verordening natuur- en landschapsbeheer provincie Drenthe 2016</text:p>
      <text:section text:name="regeling_id1-3-2" text:style-name="regeling">
        <text:section text:name="aanhef_id1-3-2-1" text:style-name="aanhef">
          <text:section text:name="preambule_id1-3-2-1-1" text:style-name="preambule">
            <text:p text:style-name="al"/>
            <text:p text:style-name="al">Besluit van Gedeputeerde Staten van Drenthe van 9 oktober 2018, kenmerk 5.1/2018002293, team Natuur en Water, tot bekendmaking van hun besluit tot wijziging van de Subsidieverordening natuur- en landschapsbeheer provincie Drenthe 2016</text:p>
            <text:p text:style-name="al"/>
            <text:p text:style-name="al">Gedeputeerde Staten van Drenthe;</text:p>
            <text:p text:style-name="al"/>
            <text:p text:style-name="al">gelet op de artikelen 105, 143 en 145 van de Provinciewet;</text:p>
            <text:p text:style-name="al"/>
            <text:p text:style-name="al">gelet op artikel 1.2 Subsidieverordening natuur- en landschapsbeheer provincie Drenthe 2016</text:p>
            <text:p text:style-name="al"/>
            <text:p text:style-name="al">overwegende dat de Subsidieverordening natuur- en landschapsbeheer provincie Drenthe 2016 op een aantal punten verouderd is en het wenselijk is om de voornoemde verordening te actualiseren en om een aantal technische reparaties aan te brengen; </text:p>
            <text:p text:style-name="al"/>
            <text:p text:style-name="al"/>
            <text:p text:style-name="al">BESLUITEN: </text:p>
            <text:p text:style-name="al"/>
            <text:p text:style-name="al"/>
            <text:p text:style-name="al">de Subsidieverordening natuur- en landschapsbeheer provincie Drenthe 2016 te wijzigen.</text:p>
            <text:p text:style-name="al"/>
            <text:p text:style-name="al">Dit besluit treedt in werking op de dag na publicatie in het Provinciaal Blad.</text:p>
            <text:p text:style-name="al"/>
            <text:p text:style-name="al">In afwijking hiervan werken de wijzigingen in artikel 1.1, onderdeel d, artikel 3.4, eerste lid, onderdeel c, onder 2 en artikel 3.11, onderdeel c, alsmede de wijzigingen in bijlage 5, terug tot 1 januari 2018; en werkt artikel 2.15 terug tot 1 juli 2016.</text:p>
            <text:p text:style-name="al"/>
            <text:p text:style-name="al">Gedeputeerde Staten voornoemd,</text:p>
            <text:p text:style-name="al"/>
            <text:p text:style-name="al">mevrouw drs. J. Klijnsma, voorzitter</text:p>
            <text:p text:style-name="al">mr. L. Maarleveld, secretaris a.i.</text:p>
            <text:p text:style-name="al"/>
            <text:p text:style-name="al">Uitgegeven 12 oktobe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natuur- en landschapsbeheer provincie Drenthe 2016 wordt als volgt gewijzigd:</text:p>
            <text:p text:style-name="al"/>
            <text:p text:style-name="al">
            <text:span text:style-name="nadrukvet">A.</text:span>
          </text:p>
            <text:p text:style-name="al">Artikel 1.1 wordt als volgt gewijzigd: </text:p>
            <text:list text:style-name="id1-3-2-2-1-6">
              <text:list-item text:style-override="id1-3-2-2-1-6-1">
                <text:number>1.</text:number>
                <text:p text:style-name="al">in onderdeel d wordt 'cluster van beheeractiviteiten' vervangen door 'beheeractiviteit';</text:p>
              </text:list-item>
              <text:list-item text:style-override="id1-3-2-2-1-6-2">
                <text:number>2.</text:number>
                <text:p text:style-name="al">in onderdeel d wordt na 'beheeractiviteit' de zinsnede 'zoals opgenomen in de koppeltabel' toegevoegd;</text:p>
              </text:list-item>
              <text:list-item text:style-override="id1-3-2-2-1-6-3">
                <text:number>3.</text:number>
                <text:p text:style-name="al">de onderdelen l (oud) tot en met cc (oud) worden vernummerd tot m tot en met dd;</text:p>
              </text:list-item>
              <text:list-item text:style-override="id1-3-2-2-1-6-4">
                <text:number>4.</text:number>
                <text:p text:style-name="al">onderdeel l (nieuw) komt te luiden: 'l. landbouwsteunkader: Richtsnoeren van de Europese Unie voor staatssteun in de landbouw- en bosbouwsector en in plattelandsgebieden 2014-2020 (PB EU 2014/C 204/01);'</text:p>
              </text:list-item>
              <text:list-item text:style-override="id1-3-2-2-1-6-5">
                <text:number>5.</text:number>
                <text:p text:style-name="al">in onderdeel u (oud) wordt 'begrensd' vervangen door 'aangeduid';</text:p>
              </text:list-item>
              <text:list-item text:style-override="id1-3-2-2-1-6-6">
                <text:number>6.</text:number>
                <text:p text:style-name="al">in onderdeel z (oud) wordt 'zoals' vervangen door 'als'.</text:p>
              </text:list-item>
            </text:list>
            <text:p text:style-name="al">
            <text:span text:style-name="nadrukvet">B</text:span>.</text:p>
            <text:p text:style-name="al">In artikel 1.9, eerste lid, wordt 'kunnen besluiten tot' vervangen door 'besluiten op een aanvraag om'. </text:p>
            <text:p text:style-name="al"/>
            <text:p text:style-name="al">
            <text:span text:style-name="nadrukvet">C.</text:span>
          </text:p>
            <text:p text:style-name="al">In artikel 1.10 wordt tussen 'waarvoor subsidie is aangevraagd', en 'al op grond van deze of enige andere regeling' de zinsnede 'voor dezelfde periode of een deel van die periode' toegevoegd. </text:p>
            <text:p text:style-name="al"/>
            <text:p text:style-name="al">
            <text:span text:style-name="nadrukvet">D. </text:span>
          </text:p>
            <text:p text:style-name="al">Artikel 2.1 wordt als volgt gewijzigd:</text:p>
            <text:list text:style-name="id1-3-2-2-1-15">
              <text:list-item text:style-override="id1-3-2-2-1-15-1">
                <text:number>1.</text:number>
                <text:p text:style-name="al">in het eerste lid, onderdeel c, wordt 'bestaande uit' vervangen door 'met als leden';</text:p>
              </text:list-item>
              <text:list-item text:style-override="id1-3-2-2-1-15-2">
                <text:number>2.</text:number>
                <text:p text:style-name="al">in het tweede lid, onderdeel a, wordt een puntkomma toegevoegd na 'eindigt'. </text:p>
              </text:list-item>
            </text:list>
            <text:p text:style-name="al"/>
            <text:p text:style-name="al">
            <text:span text:style-name="nadrukvet">E.</text:span>
          </text:p>
            <text:p text:style-name="al">Artikel 2.3 wordt als volgt gewijzigd:</text:p>
            <text:list text:style-name="id1-3-2-2-1-19">
              <text:list-item text:style-override="id1-3-2-2-1-19-1">
                <text:number>1.</text:number>
                <text:p text:style-name="al">in het eerste lid, onderdeel b, wordt na 'publiekrechtelijke rechtspersoon' de volgende zinsnede toegevoegd: 'niet zijnde Staatsbosbeheer';</text:p>
              </text:list-item>
              <text:list-item text:style-override="id1-3-2-2-1-19-2">
                <text:number>2.</text:number>
                <text:p text:style-name="al">in het eerste lid, onderdeel c, wordt de zinsnede 'de Communautaire richtsnoeren inzake staatssteun voor reddings- en herstructureringssteun aan niet-financiële ondernemingen in moeilijkheden (PbEU 2014/C 249/01)' vervangen door: 'het landbouwsteunkader'. </text:p>
              </text:list-item>
            </text:list>
            <text:p text:style-name="al"/>
            <text:p text:style-name="al">
            <text:span text:style-name="nadrukvet">F.</text:span>
          </text:p>
            <text:p text:style-name="al">In artikel 2.4, vierde lid, wordt na 'beheer van natuurbeheertypen' de zinsnede 'en landschapsbeheertypen' toegevoegd. </text:p>
            <text:p text:style-name="al"/>
            <text:p text:style-name="al">
            <text:span text:style-name="nadrukvet">G.</text:span>
          </text:p>
            <text:p text:style-name="al">Artikel 2.5, zesde lid, vervalt. </text:p>
            <text:p text:style-name="al"/>
            <text:p text:style-name="al">
            <text:span text:style-name="nadrukvet">H. </text:span>
          </text:p>
            <text:p text:style-name="al">Aan artikel 2.6, eerste lid, wordt telkens na de zinsnede 'het aantal' het woord 'subsidiabele' ingevoegd.</text:p>
            <text:p text:style-name="al"/>
            <text:p text:style-name="al">
            <text:span text:style-name="nadrukvet">I.</text:span>
          </text:p>
            <text:p text:style-name="al">Artikel 2.9 wordt als volgt gewijzigd:</text:p>
            <text:list text:style-name="id1-3-2-2-1-32">
              <text:list-item text:style-override="id1-3-2-2-1-32-1">
                <text:number>1.</text:number>
                <text:p text:style-name="al">in het vierde lid, onderdeel a vervalt de zinssnede: 'Flora- en faunawet, de Natuurbeschermingswet 1998 of de'; </text:p>
              </text:list-item>
              <text:list-item text:style-override="id1-3-2-2-1-32-2">
                <text:number>2.</text:number>
                <text:p text:style-name="al">in het vierde lid, onderdeel c wordt een puntkomma toegevoegd na 'hectare'. </text:p>
              </text:list-item>
            </text:list>
            <text:p text:style-name="al"/>
            <text:p text:style-name="al">
            <text:span text:style-name="nadrukvet">J.</text:span>
          </text:p>
            <text:p text:style-name="al">Artikel 2.13 wordt als volgt gewijzigd:</text:p>
            <text:list text:style-name="id1-3-2-2-1-36">
              <text:list-item text:style-override="id1-3-2-2-1-36-1">
                <text:number>1.</text:number>
                <text:p text:style-name="al">in het tweede lid, onderdeel a wordt een puntkomma toegevoegd na 'onder'; </text:p>
              </text:list-item>
              <text:list-item text:style-override="id1-3-2-2-1-36-2">
                <text:number>2.</text:number>
                <text:p text:style-name="al">het vierde lid vervalt. </text:p>
              </text:list-item>
            </text:list>
            <text:p text:style-name="al"/>
            <text:p text:style-name="al">
            <text:span text:style-name="nadrukvet">K. </text:span>
          </text:p>
            <text:p text:style-name="al">Na artikel 2.14 wordt artikel 2.15 toegevoegd, die luidt als volgt: </text:p>
            <text:p text:style-name="al"/>
          </text:section>
          <text:section text:name="artikel_id1-3-2-2-2" text:style-name="artikel">
            <text:p text:style-name="artikel_kop_titel"><text:span text:style-name="artikel_kop_label">Artikel</text:span> <text:span text:style-name="artikel_kop_nr">2.15</text:span> Transparantie</text:p>
            <text:p text:style-name="al">Ten aanzien van subsidie die op grond van deze paragraaf wordt verleend maken Gedeputeerde Staten binnen zes maanden na de datum van subsidieverlening de volgende gegevens bekend:</text:p>
            <text:list text:style-name="id1-3-2-2-2-3">
              <text:list-item text:style-override="id1-3-2-2-2-3-1">
                <text:number>a.</text:number>
                <text:p text:style-name="al">de gegevens, bedoeld in deel I, paragraaf 3.7, onderdeel 128, onder a en b van het landbouwsteunkader; en</text:p>
              </text:list-item>
              <text:list-item text:style-override="id1-3-2-2-2-3-2">
                <text:number>b.</text:number>
                <text:p text:style-name="al">de gegevens, bedoeld in deel I, paragraaf 3.7, onderdeel 128, onder c van het landbouwsteunkader, voor zover de individuele steun meer bedraagt dan:</text:p>
                <text:list text:style-name="id1-3-2-2-2-3-2-3">
                  <text:list-item text:style-override="id1-3-2-2-2-3-2-3-1">
                    <text:number>1.</text:number>
                    <text:p text:style-name="al">€ 60.000,-- voor begunstigden die actief zijn in de primaire landbouwproductie; of</text:p>
                  </text:list-item>
                  <text:list-item text:style-override="id1-3-2-2-2-3-2-3-2">
                    <text:number>2.</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 </text:p>
                  </text:list-item>
                </text:list>
              </text:list-item>
            </text:list>
            <text:p text:style-name="al"/>
            <text:p text:style-name="al">
            <text:span text:style-name="nadrukvet">L. </text:span>
          </text:p>
            <text:p text:style-name="al">Artikel 3.4 wordt als volgt gewijzigd:</text:p>
            <text:list text:style-name="id1-3-2-2-2-7">
              <text:list-item text:style-override="id1-3-2-2-2-7-1">
                <text:number>1.</text:number>
                <text:p text:style-name="al">in het eerste lid, onderdeel c, onder 2 vervalt de zinsnede 'of cluster van beheeractiviteiten';</text:p>
              </text:list-item>
              <text:list-item text:style-override="id1-3-2-2-2-7-2">
                <text:number>2.</text:number>
                <text:p text:style-name="al">het tweede lid en de aanduiding '1' voor het eerste lid vervallen. </text:p>
              </text:list-item>
            </text:list>
            <text:p text:style-name="al"/>
            <text:p text:style-name="al">
            <text:span text:style-name="nadrukvet">M</text:span>
            <text:span text:style-name="nadrukvet">.</text:span>
            <text:span text:style-name="nadrukvet"/>
          </text:p>
            <text:p text:style-name="al">In artikel 3.7, tweede lid, wordt de zinsnede 'artikel 3.4, eerste lid, onder c, vierde onderdeel' vervangen door 'artikel 3.4, onderdeel c, onder 4'.</text:p>
            <text:p text:style-name="al"/>
            <text:p text:style-name="al">
            <text:span text:style-name="nadrukvet">N.</text:span>
          </text:p>
            <text:p text:style-name="al">Artikel 3.11 wordt als volgt gewijzigd:</text:p>
            <text:list text:style-name="id1-3-2-2-2-14">
              <text:list-item text:style-override="id1-3-2-2-2-14-1">
                <text:number>1.</text:number>
                <text:p text:style-name="al">in onderdeel c vervalt 'of het cluster van beheeractiviteiten';</text:p>
              </text:list-item>
              <text:list-item text:style-override="id1-3-2-2-2-14-2">
                <text:number>2.</text:number>
                <text:p text:style-name="al">in onderdeel g wordt de punt vervangen door een puntkomma;</text:p>
              </text:list-item>
              <text:list-item text:style-override="id1-3-2-2-2-14-3">
                <text:number>3.</text:number>
                <text:p text:style-name="al">in onderdeel p wordt na de puntkomma de zinsnede 'en' toegevoegd. </text:p>
              </text:list-item>
            </text:list>
            <text:p text:style-name="al"/>
            <text:p text:style-name="al">
            <text:span text:style-name="nadrukvet">O.</text:span>
          </text:p>
            <text:p text:style-name="al">In artikel 3.12, vijfde lid, wordt 'De hoogte van het voorschot wordt bepaald door het totaal aantal hectares opgegeven in het betaalverzoek, bedoeld in artikel 3.11, onder g, en waarvoor daadwerkelijk beheeractiviteiten zijn uitgevoerd, per leefgebied te vermenigvuldigen met de gemiddelde kosten per hectare leefgebied, bedoeld in artikel 3.7, tweede lid' vervangen door: </text:p>
            <text:p text:style-name="al">'De hoogte van het voorschot wordt bepaald door per leefgebied het totaal aantal subsidiabele hectares waarvoor daadwerkelijk subsidiabele beheeractiviteiten zijn uitgevoerd, te vermenigvuldigen met de voor het betreffende leefgebied geldende gemiddelde kosten per hectare leefgebied, bedoeld in artikel 3.7, tweede lid, en de daaruit resulterende bedragen bij elkaar op te tellen'.</text:p>
            <text:p text:style-name="al"/>
            <text:p text:style-name="al">
            <text:span text:style-name="nadrukvet">P.</text:span>
          </text:p>
            <text:p text:style-name="al">Artikel 3.13 wordt als volgt gewijzigd:</text:p>
            <text:list text:style-name="id1-3-2-2-2-22">
              <text:list-item text:style-override="id1-3-2-2-2-22-1">
                <text:number>1.</text:number>
                <text:p text:style-name="al">in het tweede lid, onderdeel a wordt na 'of' een puntkomma toegevoegd; </text:p>
              </text:list-item>
              <text:list-item text:style-override="id1-3-2-2-2-22-2">
                <text:number>2.</text:number>
                <text:p text:style-name="al">in het tweede lid, onderdeel b wordt na 'of' een puntkomma toegevoegd;</text:p>
              </text:list-item>
              <text:list-item text:style-override="id1-3-2-2-2-22-3">
                <text:number>3.</text:number>
                <text:p text:style-name="al">in het tweede lid, onderdeel c wordt na 'of' een puntkomma toegevoegd;</text:p>
              </text:list-item>
              <text:list-item text:style-override="id1-3-2-2-2-22-4">
                <text:number>4.</text:number>
                <text:p text:style-name="al">in het tweede lid, onderdeel d wordt na 'of' een puntkomma toegevoegd;</text:p>
              </text:list-item>
              <text:list-item text:style-override="id1-3-2-2-2-22-5">
                <text:number>5.</text:number>
                <text:p text:style-name="al">in het derde lid, onderdeel a wordt na '3.4' een puntkomma toegevoegd; </text:p>
              </text:list-item>
              <text:list-item text:style-override="id1-3-2-2-2-22-6">
                <text:number>6.</text:number>
                <text:p text:style-name="al">in het vierde lid wordt de zinsnede 'artikel 3.4, eerste lid onder c ten 4' vervangen door 'artikel 3.4, onderdeel c, onder 4'.</text:p>
              </text:list-item>
              <text:list-item text:style-override="id1-3-2-2-2-22-7">
                <text:number>7.</text:number>
                <text:p text:style-name="al">in het zesde lid wordt de zinsnede 'artikel 3.4 eerste lid, sub a, sub b en sub c ten 1 en 4' vervangen door 'artikel 3.4, onderdelen a en b, en onderdeel c onder 1 en 4.</text:p>
              </text:list-item>
            </text:list>
            <text:p text:style-name="al"/>
            <text:p text:style-name="al">
            <text:span text:style-name="nadrukvet">Q.</text:span>
          </text:p>
            <text:p text:style-name="al">In artikel 3.14, eerste lid, wordt 'naar aanleiding van' vervangen door 'waarbij tevens beslist wordt op'. </text:p>
            <text:p text:style-name="al"/>
            <text:p text:style-name="al">
            <text:span text:style-name="nadrukvet">R. </text:span>
          </text:p>
            <text:p text:style-name="al">Bijlage 1 wordt als volgt gewijzigd:</text:p>
            <text:list text:style-name="id1-3-2-2-2-29">
              <text:list-item text:style-override="id1-3-2-2-2-29-1">
                <text:number>1.</text:number>
                <text:p text:style-name="al">de aanhef 'Index Natuur en Landschap, Onderdeel natuurbeheertypen, Versie 0.6 28 april 2016, Red. P. Schipper en H. Siebel' wordt vervangen door Bijlage 2 Index Natuur en Landschap, onderdeel natuurbeheertypen Versie 0.6 28 april 2016, Red. P. Schipper en H. Siebel'.</text:p>
              </text:list-item>
              <text:list-item text:style-override="id1-3-2-2-2-29-2">
                <text:number>2.</text:number>
                <text:p text:style-name="al">De tekst in Bijlage 1 vanaf en met inachtneming van het overeenkomstig artikel I, onder T, eerste lid gewijzigde kopje wordt verplaatst naar Bijlage 2.</text:p>
              </text:list-item>
            </text:list>
            <text:p text:style-name="al"/>
            <text:p text:style-name="al">
            <text:span text:style-name="nadrukvet">S.</text:span>
          </text:p>
            <text:p text:style-name="al">De bestaande inhoudsopgave in Bijlage 1 wordt vervangen door:</text:p>
            <text:p text:style-name="al">
            <text:span text:style-name="nadrukvet">'</text:span>
            <text:span text:style-name="nadrukvet">Bijlage 1 Index landschap</text:span>
          </text:p>
            <text:p text:style-name="al">Leeswijzer 20</text:p>
            <text:p text:style-name="al">L01 Groenblauwe landschapselementen 21</text:p>
            <text:p text:style-name="al">L01.01 Poel en klein historisch water 21</text:p>
            <text:p text:style-name="al">L01.01.00 Poel en klein historisch water - gemiddeld 23</text:p>
            <text:p text:style-name="al">L01.01.01a Oppervlakte poel &lt; 175 m2 23</text:p>
            <text:p text:style-name="al">L01.01.01b Oppervlakte poel &gt; 175 m2 23</text:p>
            <text:p text:style-name="al">L01.02 Houtwal en houtsingel 25</text:p>
            <text:p text:style-name="al">L01.02.00 Houtwal en houtsingel – gemiddeld 25</text:p>
            <text:p text:style-name="al">L01.02.01 Houtsingel en houtwal 25</text:p>
            <text:p text:style-name="al">L01.02.02 Hoge houtwal 25</text:p>
            <text:p text:style-name="al">L01.02.03 Holle weg en graft 25</text:p>
            <text:p text:style-name="al">L01.03 Elzensingel 26</text:p>
            <text:p text:style-name="al">L01.03.00 Elzensingel - gemiddeld 26</text:p>
            <text:p text:style-name="al">L01.03.01a Bedekking elzensingel 30-50% 26</text:p>
            <text:p text:style-name="al">L01.03.01b Bedekking elzensingel 50%-75% 26</text:p>
            <text:p text:style-name="al">L01.03.01c Bedekking elzensingel &gt; 75% 26</text:p>
            <text:p text:style-name="al">L01.04 Bossingel en bosje (vervallen) 27</text:p>
            <text:p text:style-name="al">L01.04.01 Bossingel en bosje 27</text:p>
            <text:p text:style-name="al">L01.05 Knip- of scheerheg 27</text:p>
            <text:p text:style-name="al">L01.05.00 Knip- of scheerheg – gemiddeld 28</text:p>
            <text:p text:style-name="al">L01.05.01a Knip- en scheerheg; jaarlijks scheren of knippen 28</text:p>
            <text:p text:style-name="al">L01.05.01b Knip- en scheerheg; eenmaal per 2-3 jaar scheren of knippen 28</text:p>
            <text:p text:style-name="al">L01.06 Struweelhaag 29</text:p>
            <text:p text:style-name="al">L01.06.00 Struweelhaag – gemiddeld 30</text:p>
            <text:p text:style-name="al">L01.06.01a Struweelhaag snoeicyclus 5-7 jaar 30</text:p>
            <text:p text:style-name="al">L01.06.01b Struweelhaag snoeicyclus &gt; 12 jaar 30</text:p>
            <text:p text:style-name="al">L01.07 Laan 31</text:p>
            <text:p text:style-name="al">L01.07.00 Laan-gemiddeld 32</text:p>
            <text:p text:style-name="al">L01.07.01a Gemiddelde stamdiameter bomen &lt; 20 cm 32</text:p>
            <text:p text:style-name="al">L01.07.01b Gemiddelde stamdiameter bomen 20-60 cm 32</text:p>
            <text:p text:style-name="al">L01.07.01c Gemiddelde stamdiameter bomen &gt; 60 cm 32</text:p>
            <text:p text:style-name="al">L01.08 Knotboom 33</text:p>
            <text:p text:style-name="al">L01.08.00 Knotboom – gemiddeld 34</text:p>
            <text:p text:style-name="al">L01.08.01a Gemiddelde stamdiameter knotboom &lt; 20 cm 34</text:p>
            <text:p text:style-name="al">L01.08.01b Gemiddelde stamdiameter knotboom 20-60 cm 34</text:p>
            <text:p text:style-name="al">L01.08.01c Gemiddelde stamdiameter knotboom &gt; 60 cm 34</text:p>
            <text:p text:style-name="al">L01.09 Hoogstamboomgaard 35</text:p>
            <text:p text:style-name="al">L01.09.01 Hoogstamboomgaard 36</text:p>
            <text:p text:style-name="al">L01.10 Struweelrand 37</text:p>
            <text:p text:style-name="al">L01.10.01 Struweelrand 38</text:p>
            <text:p text:style-name="al">L01.11 Hakhoutbosje 39</text:p>
            <text:p text:style-name="al">L01.11.01a Droog hakhoutbosje (zomereik, wintereik, berk en haagbeuk dominant) 40</text:p>
            <text:p text:style-name="al">L01.11.01b Vochtig en nat hakhoutbosje (zwarte els en/of gewone es dominant) 40</text:p>
            <text:p text:style-name="al">L01.12 Griendje 41</text:p>
            <text:p text:style-name="al">L01.12.01 Griendje 41</text:p>
            <text:p text:style-name="al">L01.13 Bomenrij en solitaire boom 42</text:p>
            <text:p text:style-name="al">L01.13.01 Bomenrij en solitaire boom 43</text:p>
            <text:p text:style-name="al">L01.14 Rietzoom en klein rietperceel 44</text:p>
            <text:p text:style-name="al">L01.14.01a Smalle rietzoom (&lt; 5 meter) 44</text:p>
            <text:p text:style-name="al">L01.14.01b Brede rietzoom (&gt; 5 meter) en klein rietperceel 44</text:p>
            <text:p text:style-name="al">L01.15 Natuurvriendelijke oever 45</text:p>
            <text:p text:style-name="al">L01.15.01 Natuurvriendelijke oever 45</text:p>
            <text:p text:style-name="al">L01.16 Bossingel (nieuw per 1-1-2017) 46</text:p>
            <text:p text:style-name="al">L01.16.01 Bossingel 46</text:p>
            <text:p text:style-name="al">L02 Historische gebouwen en omgeving 47</text:p>
            <text:p text:style-name="al">L02.01 Fortterrein 48</text:p>
            <text:p text:style-name="al">L02.02 Historisch bouwwerk en erf 50</text:p>
            <text:p text:style-name="al">L02.03 Historische tuin 51</text:p>
            <text:p text:style-name="al">L03 Aardwerken 53</text:p>
            <text:p text:style-name="al">L03.01 Aardwerk en groeve 53</text:p>
            <text:p text:style-name="al">L04 Recreatieve landschapselementen 54</text:p>
            <text:p text:style-name="al">L04.01 Wandelpad over boerenland 54</text:p>
            <text:p text:style-name="al">L04.01.01 Wandelpad over boerenland 54'</text:p>
            <text:p text:style-name="al"/>
            <text:p text:style-name="al">
            <text:span text:style-name="nadrukvet">T. </text:span>
          </text:p>
            <text:p text:style-name="al">De bestaande inhoudsopgave onder 'Bijlage 2 Index Natuur en Landschap, onderdeel natuurbeheertypen Versie 0.6, 28 april 2016, Red. P. Schipper en H. Siebel' wordt vervangen door: </text:p>
            <text:p text:style-name="al"/>
            <text:p text:style-name="al">'Leeswijzer 55</text:p>
            <text:p text:style-name="al">N00.01 Nog om te vormen naar natuur 58</text:p>
            <text:p text:style-name="al">N01 Grootschalige, dynamische natuur 59</text:p>
            <text:p text:style-name="al">N01.01 Zee en wad 61</text:p>
            <text:p text:style-name="al">N01.02 Duin- en kwelderlandschap 62</text:p>
            <text:p text:style-name="al">N01.03 Rivier- en moeraslandschap 63</text:p>
            <text:p text:style-name="al">N01.04 Zand- en kalklandschap 64</text:p>
            <text:p text:style-name="al">N02 Rivieren 65</text:p>
            <text:p text:style-name="al">N02.01 Rivier 66</text:p>
            <text:p text:style-name="al">N03 Beken en bronnen 67</text:p>
            <text:p text:style-name="al">N03.01 Beek en bron 69</text:p>
            <text:p text:style-name="al">N04 Stilstaande wateren 71</text:p>
            <text:p text:style-name="al">N04.01 Kranswierwater 72</text:p>
            <text:p text:style-name="al">N04.02 Zoete plas 74</text:p>
            <text:p text:style-name="al">N04.03 Brak water 77</text:p>
            <text:p text:style-name="al">N04.04 Afgesloten zeearm 78</text:p>
            <text:p text:style-name="al">N05 Moerassen 80</text:p>
            <text:p text:style-name="al">N05.01 Moeras 81</text:p>
            <text:p text:style-name="al">N05.02 Gemaaid rietland 83</text:p>
            <text:p text:style-name="al">N06 Voedselarme venen en vochtige heiden 84</text:p>
            <text:p text:style-name="al">N06.01 Veenmosrietland en moerasheide 85</text:p>
            <text:p text:style-name="al">N06.02 Trilveen 86</text:p>
            <text:p text:style-name="al">N06.03 Hoogveen 87</text:p>
            <text:p text:style-name="al">N06.04 Vochtige heide 89</text:p>
            <text:p text:style-name="al">N06.05 Zwakgebufferd ven 90</text:p>
            <text:p text:style-name="al">N06.06 Zuur ven of hoogveenven 91</text:p>
            <text:p text:style-name="al">N07 Droge heiden 93</text:p>
            <text:p text:style-name="al">N07.01 Droge heide 94</text:p>
            <text:p text:style-name="al">N07.02 Zandverstuiving 96</text:p>
            <text:p text:style-name="al">N08 Open duinen 97</text:p>
            <text:p text:style-name="al">N08.01 Strand en embryonaal duin 98</text:p>
            <text:p text:style-name="al">N08.02 Open duin 99</text:p>
            <text:p text:style-name="al">N08.03 Vochtige duinvallei 101</text:p>
            <text:p text:style-name="al">N08.04 Duinheide 103</text:p>
            <text:p text:style-name="al">N09 Schorren of kwelders 104</text:p>
            <text:p text:style-name="al">N09.01 Schor of kwelder 105</text:p>
            <text:p text:style-name="al">N10 Vochtige schraallanden 107</text:p>
            <text:p text:style-name="al">N10.01 Nat schraalland 108</text:p>
            <text:p text:style-name="al">N10.02 Vochtig hooiland 110</text:p>
            <text:p text:style-name="al">N11 Droge schraallanden 112</text:p>
            <text:p text:style-name="al">N11.01 Droog schraalland 113</text:p>
            <text:p text:style-name="al">N12 Rijke graslanden en akkers 114</text:p>
            <text:p text:style-name="al">N12.01 Bloemdijk 115</text:p>
            <text:p text:style-name="al">N12.02 Kruiden- en faunarijk grasland 116</text:p>
            <text:p text:style-name="al">N12.03 Glanshaverhooiland 117</text:p>
            <text:p text:style-name="al">N12.04 Zilt- en overstromingsgrasland 119</text:p>
            <text:p text:style-name="al">N12.05 Kruiden- en faunarijke akker 121</text:p>
            <text:p text:style-name="al">N12.06 Ruigteveld 123</text:p>
            <text:p text:style-name="al">N13 Vogelgraslanden 124</text:p>
            <text:p text:style-name="al">N13.01 Vochtig weidevogelgrasland 125</text:p>
            <text:p text:style-name="al">N13.02 Wintergastenweide 126</text:p>
            <text:p text:style-name="al">N14 Vochtige bossen 127</text:p>
            <text:p text:style-name="al">N14.01 Rivier- en beekbegeleidend bos 128</text:p>
            <text:p text:style-name="al">N14.02 Hoog- en laagveenbos 130</text:p>
            <text:p text:style-name="al">N14.03 Haagbeuken- en essenbos 131</text:p>
            <text:p text:style-name="al">N15 Droge bossen 132</text:p>
            <text:p text:style-name="al">N15.01 Duinbos 133</text:p>
            <text:p text:style-name="al">N15.02 Dennen-, eiken- en beukenbos 134</text:p>
            <text:p text:style-name="al">N16 Bossen met productiefunctie 135</text:p>
            <text:p text:style-name="al">N16.01 Droog bos met productie  (vervallen per 01-01-2018) 137</text:p>
            <text:p text:style-name="al">N16.02 Vochtig bos met productie  (vervallen per 01-01-2018) 139</text:p>
            <text:p text:style-name="al">N16.03 Droog bos met productie (nieuw per 01-01-2018) 140</text:p>
            <text:p text:style-name="al">N16.04 Vochtig bos met productie (nieuw per 01-01-2018) 142</text:p>
            <text:p text:style-name="al">N17 Cultuurhistorische bossen 143</text:p>
            <text:p text:style-name="al">N17.01 Vochtig hakhout en middenbos (vervallen) 144</text:p>
            <text:p text:style-name="al">N17.02 Droog hakhout 145</text:p>
            <text:p text:style-name="al">N17.03 Park- en stinzenbos 146</text:p>
            <text:p text:style-name="al">N17.04 Eendenkooi 148</text:p>
            <text:p text:style-name="al">N17.05 Wilgengriend (nieuw m.i.v. 1-1-2017) 149</text:p>
            <text:p text:style-name="al">N17.06 Vochtig en hellinghakhout (nieuw m.i.v. 1-1-2017) 150'</text:p>
            <text:p text:style-name="al"/>
            <text:p text:style-name="al">
            <text:span text:style-name="nadrukvet">U.</text:span>
          </text:p>
            <text:p text:style-name="al">In Bijlage 3 wordt 'http://www.portaalnatuurenlandschap.nl' vervangen door 'https://www.bij12.nl/onderwerpen/natuur-en-landschap/subsidiestelsel-natuur-en-landschap'. </text:p>
            <text:p text:style-name="al"/>
            <text:p text:style-name="al">
            <text:span text:style-name="nadrukvet">V.</text:span>
          </text:p>
            <text:p text:style-name="al">In Bijlage 4 wordt 'http://www.portaalnatuurenlandschap.nl' vervangen door 'https://www.bij12.nl/onderwerpen/natuur-en-landschap/subsidiestelsel-natuur-en-landschap'. </text:p>
            <text:p text:style-name="al"/>
            <text:p text:style-name="al">
            <text:span text:style-name="nadrukvet">W.</text:span>
          </text:p>
            <text:p text:style-name="al">Bijlage 5 wordt als volgt gewijzigd:</text:p>
            <text:list text:style-name="id1-3-2-2-2-180">
              <text:list-item text:style-override="id1-3-2-2-2-180-1">
                <text:number>1.</text:number>
                <text:p text:style-name="al">in de tabel wordt onder de verplichting onder 2 onder 'Activiteit 5 (melden van nestenclaves en plaatsen nestbeschermer)' een nieuwe activiteit toegevoegd 'Activiteit 5 (melden van startdatum rustperiode) (2)'. Bij deze nieuwe activiteit wordt in zowel de tweede als de derde kolom de zinsnede '5 werkdagen na startdatum rustperiode' toegevoegd;</text:p>
              </text:list-item>
              <text:list-item text:style-override="id1-3-2-2-2-180-2">
                <text:number>2.</text:number>
                <text:p text:style-name="al">de tekst van voetnoot 1, zijnde 'vanaf het beheerjaar 2018 wordt hieronder ook begrepen het opvoeren van activiteit 5 voor zover in het kader van die activiteit een rustperiode in acht wordt genomen’, wordt vervangen door: 'Het opvoeren van de startdatum van de rustperiode in het kader van activiteit 5 valt hier niet onder. Een eventuele wijziging van de startdatum wel';</text:p>
                <text:list text:style-name="id1-3-2-2-2-180-2-3">
                  <text:list-item text:style-override="id1-3-2-2-2-180-2-3-1">
                    <text:number>3.</text:number>
                    <text:p text:style-name="al">voetnoot 2 wordt toegevoegd, met als tekst: 'Melding is niet nodig indien de startdatum van de rustperiode al gedefinieerd is'.</text:p>
                  </text:list-item>
                </text:list>
              </text:list-item>
            </text:list>
            <text:p text:style-name="al"/>
            <text:p text:style-name="al">
            <text:span text:style-name="nadrukvet">X.</text:span>
          </text:p>
            <text:p text:style-name="al">In de Toelichting wordt onder 'Index Natuur en Landschap' de tekst 'De Index onderscheidt twee niveaus' tot en met 'als op het niveau van beheertypen' vervangen door: 'De Index Natuur en Landschap beschrijft welke typen natuur, agrarische natuur en landschap wij kennen in Nederland en is de basis voor de natuurbeheerplannen van de provincies'.</text:p>
            <text:p text:style-name="al"/>
            <text:p text:style-name="al">
            <text:span text:style-name="nadrukvet">Y.</text:span>
          </text:p>
            <text:p text:style-name="al">In de Toelichting wordt ten aanzien van de paragraaf 'Catalogus groen blauwe diensten', 'Groenblauwe dienst' vervangen door 'groenblauwe dienst'.</text:p>
            <text:p text:style-name="al"/>
            <text:p text:style-name="al">
            <text:span text:style-name="nadrukvet">Z. </text:span>
          </text:p>
            <text:p text:style-name="al">In de Toelichting wordt onder 'Artikel 1.1 Definities' het volgende gewijzigd:</text:p>
            <text:list text:style-name="id1-3-2-2-2-190">
              <text:list-item text:style-override="id1-3-2-2-2-190-1">
                <text:number>1.</text:number>
                <text:p text:style-name="al">'onderdeel d' wordt vervangen door 'Onderdeel d';</text:p>
              </text:list-item>
              <text:list-item text:style-override="id1-3-2-2-2-190-2">
                <text:number>2.</text:number>
                <text:p text:style-name="al">De tekst onder 'onderdeel d' wordt vervangen door: 'Binnen een beheerfunctie waren diverse beheeractiviteiten samengevoegd, waarna wordt gesproken van een cluster. Vanaf beheerjaar 2018 worden deze clusters binnen het ANLb niet meer toegepast. Deze clusters worden daarom niet meer genoemd in de SVNL'. </text:p>
              </text:list-item>
            </text:list>
            <text:p text:style-name="al"/>
            <text:p text:style-name="al">
            <text:span text:style-name="nadrukvet">AA.</text:span>
          </text:p>
            <text:p text:style-name="al">In de Toelichting vervalt onder 'Algemeen agrarisch natuur- en landschapsbeheer', en boven 'Artikel 3.1 Doelgroep' de aanhef 'Artikelsgewijs'. </text:p>
            <text:p text:style-name="al"/>
            <text:p text:style-name="al">
            <text:span text:style-name="nadrukvet">BB.</text:span>
          </text:p>
            <text:p text:style-name="al">De Toelichting bij artikel 3.2 wordt als volgt gewijzigd: </text:p>
            <text:p text:style-name="al">de tekst 'De beheeractiviteiten die samen nodig zijn voor het behoud of de versterking van een leefgebied zijn gebundeld in 'clusters van beheeractiviteiten'. Per cluster worden ook de beheerfuncties aangegeven, bijvoorbeeld het creëren van foerageergebieden, of het verschralen of optimaliseren van voortplantingsmogelijkheden. Voor de categorie water gelden andere beheerfuncties, zoals waterberging of bufferzones. In afspraken met haar leden clustert het agrarisch collectief de beheeractiviteiten tot beheerpakketten.', vervalt.</text:p>
            <text:p text:style-name="al"/>
            <text:p text:style-name="al">
            <text:span text:style-name="nadrukvet">CC.</text:span>
          </text:p>
            <text:p text:style-name="al">De Toelichting bij artikel 3.3 vervalt.</text:p>
            <text:p text:style-name="al"/>
            <text:p text:style-name="al">
            <text:span text:style-name="nadrukvet">DD.</text:span>
          </text:p>
            <text:p text:style-name="al">De Toelichting bij artikel 3.4, eerste lid, onderdeel c, onder 2 vervalt.</text:p>
            <text:p text:style-name="al"/>
            <text:p text:style-name="al">
            <text:span text:style-name="nadrukvet">FF.</text:span>
          </text:p>
            <text:p text:style-name="al">De Toelichting bij artikel 3.4, tweede lid, vervalt.</text:p>
            <text:p text:style-name="al"/>
            <text:p text:style-name="al">
            <text:span text:style-name="nadrukvet">GG.</text:span>
          </text:p>
            <text:p text:style-name="al">De Toelichting bij artikel 3.6 vervalt.</text:p>
            <text:p text:style-name="al"/>
            <text:p text:style-name="al"/>
          </text:section>
          <text:section text:name="artikel_id1-3-2-2-3" text:style-name="artikel">
            <text:p text:style-name="artikel_kop_titel"><text:span text:style-name="artikel_kop_label"/> <text:span text:style-name="artikel_kop_nr"/> Artikel II Inwerkingtreding</text:p>
            <text:list text:style-name="id1-3-2-2-3-2">
              <text:list-item text:style-override="id1-3-2-2-3-2-1">
                <text:number>1.</text:number>
                <text:p text:style-name="al">Dit besluit treedt in werking met ingang van de dag na de dagtekening van het Provinciaal Blad waarin zij wordt geplaatst.</text:p>
              </text:list-item>
              <text:list-item text:style-override="id1-3-2-2-3-2-2">
                <text:number>2.</text:number>
                <text:p text:style-name="al">In afwijking van het eerste lid:</text:p>
                <text:list text:style-name="id1-3-2-2-3-2-2-3">
                  <text:list-item text:style-override="id1-3-2-2-3-2-2-3-1">
                    <text:number>a.</text:number>
                    <text:p text:style-name="al">werken de wijzigingen in artikel 1.1, onderdeel d, artikel 3.4, eerste lid, onderdeel c, onder 2 en artikel 3.11, onderdeel c, alsmede de wijzigingen in bijlage 5, terug tot 1 januari 2018; en</text:p>
                  </text:list-item>
                  <text:list-item text:style-override="id1-3-2-2-3-2-2-3-2">
                    <text:number>b.</text:number>
                    <text:p text:style-name="al">werkt artikel 2.15 terug tot 1 juli 2016. </text:p>
                  </text:list-item>
                </text:list>
              </text:list-item>
            </text:list>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55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5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5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verordening natuur- en landschapsbeheer provincie Drenthe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58</meta:user-defined>
    <meta:user-defined meta:name="OVERHEIDop.PrbID/DC.identifier">prb-2018-7558</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s://wetten.overheid.nl/BWBR0005645/2018-07-01</meta:user-defined>
    <meta:user-defined meta:name="DC.source">;http://decentrale.regelgeving.overheid.nl/cvdr/xhtmloutput/historie/Drenthe/362681/362681_1.html</meta:user-defined>
    <meta:user-defined meta:name="OVERHEIDop.referentienummer">2018002293</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10-15</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362681_9</meta:user-defined>
    <meta:user-defined meta:name="OVERHEIDop.versieInformatie"/>
  </office:meta>
</office:document-meta>
</file>