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rfmarkt 60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7 augustus 2018 verleende ontheffing met kenmerk ODH-2018-00100411 te wijzigen. De ontheffing is verleend voor het opzettelijk vernielen of beschadigen van nesten of rustplaatsen van de gierzwaluw, het opzettelijk verstoren van de gewone dwergvleermuis alsmede het opzettelijk vernielen van voortplantingsplaatsen of rustplaatsen van de gewone dwergvleermuis ten behoeve van het stutten en de sloop van een kerk</text:p>
            <text:p text:style-name="common-al">De wijziging betreft het wijzigen van de einddatum van de ontheffing van 10 oktober 2018 naar 1 december 2018. De locatie betreft <text:span text:style-name="nadrukvet">Turfmarkt 60 te Gouda</text:span>.</text:p>
            <text:p text:style-name="common-al">
            <text:span text:style-name="nadrukvet">Bezwaar</text:span>
          </text:p>
            <text:p text:style-name="common-al">De beschikking is op 10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82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rfmarkt 60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6</meta:user-defined>
    <meta:user-defined meta:name="OVERHEIDop.PrbID/DC.identifier">prb-2018-75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1HB 60</meta:user-defined>
    <meta:user-defined meta:name="OVERHEIDop.woonplaats">Gouda</meta:user-defined>
    <meta:user-defined meta:name="OVERHEIDop.straatnaam">Turf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82 447307</meta:user-defined>
    <meta:user-defined meta:name="OVERHEIDop.versieInformatie"/>
  </office:meta>
</office:document-meta>
</file>