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en van het provinciaal bestuur va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geven ter openbare kennis dat zij op 11 oktober 2018 hebben besloten om aan Dusseldorp Infra, Sloop en Milieutechniek B.V. een gedoogbeschikking te verlenen tot uiterlijk 10 februari 2019 voor de locatie aan de Westfalenstraat 3 in Deventer voor het verplaatsen van activiteiten aan de Westfalenstraat 3 in Deventer.</text:p>
            <text:p text:style-name="common-al">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common-al">
            <text:span text:style-name="nadrukvet"/>
          </text:p>
            <text:p text:style-name="common-al">
            <text:span text:style-name="nadrukvet">Rechtsmiddel</text:span>
          </text:p>
            <text:p text:style-name="last-al">Deze beschikking wordt bekendgemaakt door toezending aan de aanvrager. Daarnaast wordt een kennisgeving gepubliceerd op Overheid.nl. De dag na de bekendmaking treedt de beschikking in werking. 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5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en van het provinciaal bestuur van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51</meta:user-defined>
    <meta:user-defined meta:name="OVERHEIDop.PrbID/DC.identifier">prb-2018-75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DC</meta:user-defined>
    <meta:user-defined meta:name="OVERHEIDop.woonplaats">Deventer</meta:user-defined>
    <meta:user-defined meta:name="OVERHEIDop.straatnaam">Westfalenstraat</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9709 473677</meta:user-defined>
    <meta:user-defined meta:name="OVERHEIDop.versieInformatie"/>
  </office:meta>
</office:document-meta>
</file>