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periode Beheerplannen bijzondere natuurwaarden Westduinpark &amp; Wapendal en Solleveld &amp; Kapitteldu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definitieve Beheerplannen bijzondere natuurwaarden Westduinpark &amp; Wapendal en Solleveld &amp; Kapittelduinen liggen ter inzage van 16 oktober tot en met 26 november 2018.</text:p>
            <text:p text:style-name="al"/>
          </text:section>
          <text:section text:name="artikel_id1-3-2-2-2" text:style-name="artikel">
            <text:p text:style-name="artikel_kop_titel">Definitieve beheerplannen</text:p>
            <text:p text:style-name="al">Het duingebied Westduinpark &amp; Wapenveld ligt in de gemeente Den Haag. Het duingebied Solleveld &amp; Kapittelduinen ligt in de gemeenten Den Haag, Westland en Rotterdam.</text:p>
            <text:p text:style-name="al">Voor beide gebieden heeft de provincie Zuid-Holland in samenwerking met diverse partijen een beheerplan opgesteld. Gedeputeerde Staten van Zuid-Holland en de minister van Landbouw, Natuur en Voedselkwaliteit hebben dit beheerplan nu definitief vastgesteld.</text:p>
            <text:p text:style-name="al">In het beheerplan staat welke maatregelen worden genomen om de bijzondere natuurwaarden van het gebied te beschermen. Ook staat er in welke activiteiten er in en rond het gebied mogen plaatsvinden. De beheerplannen hebben een looptijd van zes jaar.</text:p>
            <text:p text:style-name="al"/>
          </text:section>
          <text:section text:name="artikel_id1-3-2-2-3" text:style-name="artikel">
            <text:p text:style-name="artikel_kop_titel"><text:span text:style-name="artikel_kop_label"/> <text:span text:style-name="artikel_kop_nr"/> Beroep aantekenen tegen de beheerplannen</text:p>
            <text:p text:style-name="al">U kunt in beroep gaan tegen de beheerplannen bij de rechtbank van het arrondissement waar uw gemeente onder valt. U kunt beroep aantekenen als u eerder een zienswijze heeft ingediend op het ontwerpbeheerplan. Ook belanghebbenden die destijds redelijkerwijs geen zienswijze konden indienen, kunnen in beroep gaan. De beroepstermijn is van 16 oktober tot en met 26 november 2018.</text:p>
            <text:p text:style-name="al">U kunt tijdens deze periode de Beheerplannen bijzondere natuurwaarden Westduinpark &amp; Wapendal en Solleveld &amp; Kapittelduinen vinden op <text:a xlink:href="http://www.zuid-holland.nl/terinzage" xlink:type="simple">www.zuid-holland.nl/terinzage</text:a>.</text:p>
            <text:p text:style-name="al">Ook liggen deze documenten tijdens kantooruren ter inzage op de volgende locaties:</text:p>
            <text:p text:style-name="al"/>
            <text:p text:style-name="al">Westduinpark &amp; Wapendal:</text:p>
            <text:p text:style-name="al">- “het loket” van de provincie Zuid-Holland, Zuid-Hollandplein 1 in Den Haag;</text:p>
            <text:p text:style-name="al">- het ministerie van Landbouw, Natuur en Voedselkwaliteit (LNV), Bezuidenhoutseweg 73 in Den Haag.</text:p>
            <text:p text:style-name="al">- het stadhuis van Den Haag, Spui 70 in Den Haag.</text:p>
            <text:p text:style-name="al"/>
            <text:p text:style-name="al">Solleveld &amp; Kapittelduinen:</text:p>
            <text:p text:style-name="al">- “het loket” van de provincie Zuid-Holland, Zuid-Hollandplein 1 in Den Haag;</text:p>
            <text:p text:style-name="al">- het ministerie van Landbouw, Natuur en Voedselkwaliteit (LNV), Bezuidenhoutseweg 73 in Den Haag;</text:p>
            <text:p text:style-name="al">- het stadhuis van Den Haag, Spui 70 in Den Haag;</text:p>
            <text:p text:style-name="al">- het gemeentehuis van Westland, Verdilaan 7 in Naaldwijk;</text:p>
            <text:p text:style-name="al">- het deelgemeentehuis van Hoek van Holland, Prins Hendrikstraat 161 in Hoek van Hol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4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4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periode Beheerplannen bijzondere natuurwaarden Westduinpark &amp; Wapendal en Solleveld &amp; Kapitteldui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549</meta:user-defined>
    <meta:user-defined meta:name="OVERHEIDop.PrbID/DC.identifier">prb-2018-7549</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Kennisgeving inspraakperiode Beheerplannen bijzondere natuurwaarden Westduinpark &amp; Wapendal en Solleveld &amp; Kapittelduin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