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e.r. beoordelingsplicht XL Businesspark Twente/Regionaal Bedrijventerrein Twente Vul hier de titel i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hebben van XL Businesspark Twente/Regionaal Bedrijventerrein Twente op 14 juni 2018 een aanmeldingsnotitie ontvangen voor de beoordeling van de m.e.r.-plicht. De mogelijke milieubelasting is hierin voldoende omschreven om te kunnen beoordelen of sprake is van bijzondere omstandigheden. Er is geen sprake van bijzondere omstandigheden waaronder de activiteiten worden ondernomen. Gedeputeerde Staten van Overijssel hebben besloten dat geen milieueffectrapport opgesteld hoeft te worden. De milieubelasting afkomstig van de activiteit kan door de van toepassing zijnde wet- en regelgeving en door de aan te vragen omgevingsvergunning in voldoende mate worden ondervangen.</text:p>
            <text:p text:style-name="last-al">Het is niet mogelijk tegen dit besluit bezwaar in te dienen. Tijdens de toekomstige procedure voor de omgevingsvergunning bestaat wel de gelegenheid tot het indienen van zienswijzen en eventueel beroep. Daarbij kan ook dit m.e.r.-beoordelingsbesluit worden betrok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7544</text:span><text:line-break/><text:date style:data-style-name="dag" text:fixed="true" text:date-value="2018-10-12"/><text:line-break/><text:date style:data-style-name="jaar" text:fixed="true" text:date-value="2018-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544</text:span><text:date style:data-style-name="nicedate" text:fixed="true" text:date-value="2018-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544</text:span><text:date style:data-style-name="nicedate" text:fixed="true" text:date-value="2018-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m.e.r. beoordelingsplicht XL Businesspark Twente/Regionaal Bedrijventerrein Twente Vul hier de titel i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0-12</meta:user-defined>
    <meta:user-defined meta:name="OVERHEIDop.publicationIssue">7544</meta:user-defined>
    <meta:user-defined meta:name="OVERHEIDop.PrbID/DC.identifier">prb-2018-7544</meta:user-defined>
    <meta:user-defined meta:name="OVERHEID.TaxonomieBeleidsagenda/OVERHEID.category">Natuur en milieu | Organisatie en beleid</meta:user-defined>
    <meta:user-defined meta:name="OVERHEIDop.referentienummer">Z-HZ_MERB-2018-002955</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7609RL 1a</meta:user-defined>
    <meta:user-defined meta:name="OVERHEIDop.woonplaats">Almelo</meta:user-defined>
    <meta:user-defined meta:name="OVERHEIDop.straatnaam">Darwin</meta:user-defined>
    <meta:user-defined meta:name="OVERHEIDgvop.Informatietype/DC.type">Beschikkingen | afhandeling</meta:user-defined>
    <meta:user-defined meta:name="OVERHEID.Provincie/OVERHEID.authority">Overijssel</meta:user-defined>
    <meta:user-defined meta:name="OVERHEID.Provincie/DCTERMS.publisher">Overijssel</meta:user-defined>
    <meta:user-defined meta:name="OVERHEIDop.externeBijlage">Besluit m.e.r. beoordelingsplicht|exb-2018-60419</meta:user-defined>
    <meta:user-defined meta:name="OVERHEID.EPSG28992/DC.spatial">241502 481924</meta:user-defined>
    <meta:user-defined meta:name="OVERHEIDop.versieInformatie"/>
  </office:meta>
</office:document-meta>
</file>