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ubsidies voor restauratie van rijksmonumenten in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oktober 2018, kenmerk 18924642, aangaande het vaststellen van een subsidieplafond en openstellingsperiode in het kader van Hoofdstuk 5 Bijzondere bepalingen voor verstrekking van subsidie voor restauratie rijksmonumenten van het Algemeen subsidiebesluit Zeeland 2013.</text:span>
          </text:p>
            <text:p text:style-name="al"/>
            <text:p text:style-name="al">
            <text:span text:style-name="nadrukcur">
              <text:span text:style-name="nadrukcur">Gedeputeerde staten van Zeeland,</text:span>
            </text:span>
          </text:p>
            <text:list text:style-name="id1-3-2-1-1-4">
              <text:list-item text:style-override="id1-3-2-1-1-4-1">
                <text:number>-</text:number>
                <text:p text:style-name="al">overwegende dat voor de mogelijkheid tot indiening van een aanvraag voor subsidie voor restauratie van rijksmonumenten een openstellingsperiode dient te worden vastgesteld; </text:p>
              </text:list-item>
              <text:list-item text:style-override="id1-3-2-1-1-4-2">
                <text:number>-</text:number>
                <text:p text:style-name="al">overwegende dat voor verstrekking van subsidies voor restauratie van rijksmonumenten een subsidieplafond benodigd is;</text:p>
              </text:list-item>
              <text:list-item text:style-override="id1-3-2-1-1-4-3">
                <text:number>-</text:number>
                <text:p text:style-name="al">overwegende dat subsidies worden verleend met een begrotingsvoorbehoud, zolang de begroting nog niet door provinciale staten is vastgesteld;</text:p>
              </text:list-item>
              <text:list-item text:style-override="id1-3-2-1-1-4-4">
                <text:number>-</text:number>
                <text:p text:style-name="al">gelet op artikel 5.5.1 en artikel 5.6.1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5 Bijzondere bepalingen voor verstrekking van subsidie voor restauratie rijksmonumenten van het Algemeen subsidiebesluit Zeeland 2013, kunnen worden ingediend van 1 november 2018 tot 15 december 2018.</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5 Bijzondere bepalingen voor verstrekking van subsidie voor restauratie rijksmonumenten van het Algemeen subsidiebesluit Zeeland 2013, voor de openstellingsperiode, bedoeld in artikel I, bedraagt € 1.374.834,--.</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ingediende aanvragen het verlaagde subsidieplafond overschrijden, worden de aanvragen gerangschikt overeenkomstig artikel 5.6.2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okto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oktober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4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subsidies voor restauratie van rijksmonumenten i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40</meta:user-defined>
    <meta:user-defined meta:name="OVERHEIDop.PrbID/DC.identifier">prb-2018-7540</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924642</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1-01</meta:user-defined>
    <meta:user-defined meta:name="xs:date/OVERHEIDop.einddatum">2018-12-15</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3282_1</meta:user-defined>
    <meta:user-defined meta:name="OVERHEIDop.versieInformatie"/>
  </office:meta>
</office:document-meta>
</file>