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Gedeputeerde Staten van de provincie Flevoland houdende regels omtrent reis- en verblijfkosten Reis- en verblijfkostenregeling provincie Flevoland 2018</text:p>
      <text:section text:name="regeling_id1-3-2" text:style-name="regeling">
        <text:section text:name="aanhef_id1-3-2-1" text:style-name="aanhef">
          <text:section text:name="preambule_id1-3-2-1-1" text:style-name="preambule">
            <text:p text:style-name="al">Op 12 december 2017 hebben Gedeputeerde Staten van Flevoland bij besluit met kenmerk 2147374 ingestemd met de vaststelling van:</text:p>
            <text:p text:style-name="al"/>
            <text:p text:style-name="al">
            <text:span text:style-name="nadrukvet">De Reis- en verblijfkostenregeling provincie Flevoland 2018</text:span>
          </text:p>
            <text:p text:style-name="al"/>
            <text:p text:style-name="al">Deze regeling wordt geacht te zijn vastgesteld op grond van artikel 3.1.4 lid 1 van de Collectieve Arbeidsvoorwaarden Provincies (CA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text:p>
            <text:list text:style-name="id1-3-2-2-1-3">
              <text:list-item text:style-override="id1-3-2-2-1-3-1">
                <text:number>a.</text:number>
                <text:p text:style-name="al">de medewerker: de ambtenaar in de zin van artikel 1.1 onder b van de Collectieve Arbeidsvoorwaardenregeling Provincies (CAP) dan wel de werknemer als bedoeld in artikel 1.1 onder hh van de CAP;</text:p>
              </text:list-item>
              <text:list-item text:style-override="id1-3-2-2-1-3-2">
                <text:number>b.</text:number>
                <text:p text:style-name="al">de plaats van tewerkstelling: het gebouw, gebouwencomplex, terrein, vaartuig dan wel enig ander door Gedeputeerde Staten aangewezen plaats waar de ambtenaar zijn werkzaamheden gewoonlijk verricht;</text:p>
              </text:list-item>
              <text:list-item text:style-override="id1-3-2-2-1-3-3">
                <text:number>c.</text:number>
                <text:p text:style-name="al">dienstreis: de noodzakelijke verplaatsing tot het uitoefenen van de functie, buiten de plaats van tewerkstelling op last van, met toestemming van of onder nadere goedkeuring van Gedeputeerde Staten, dan wel de secretaris, dan wel voor zover het niet de verblijfkosten van hem zelf betreft, het bevoegde afdelingshoofd;</text:p>
              </text:list-item>
              <text:list-item text:style-override="id1-3-2-2-1-3-4">
                <text:number>d.</text:number>
                <text:p text:style-name="al">Reisregeling binnenland: Reisregeling binnenland van het Ministerie van Binnenlandse Zaken. </text:p>
              </text:list-item>
            </text:list>
          </text:section>
          <text:section text:name="artikel_id1-3-2-2-2" text:style-name="artikel">
            <text:p text:style-name="artikel_kop_titel"><text:span text:style-name="artikel_kop_label">Artikel</text:span> <text:span text:style-name="artikel_kop_nr">2</text:span> Reis- en verblijfkostenvergoeding (algemeen)</text:p>
            <text:list text:style-name="id1-3-2-2-2-2">
              <text:list-item text:style-override="id1-3-2-2-2-2">
                <text:number>1.</text:number>
                <text:p text:style-name="al">Op de voet van hetgeen hierna volgt wordt aan de ambtenaar een vergoeding van de reis- en verblijfkosten verleend ter zake van dienstreizen</text:p>
              </text:list-item>
              <text:list-item text:style-override="id1-3-2-2-2-3">
                <text:number>2.</text:number>
                <text:p text:style-name="al">Behoudens het bepaalde in het derde lid wordt voor de bepaling van de hoogte van de vergoeding van reis- en verblijfkosten de plaats van tewerkstelling voor de dienstreis aangemerkt als begin- en eindpunt.</text:p>
              </text:list-item>
              <text:list-item text:style-override="id1-3-2-2-2-4">
                <text:number>3.</text:number>
                <text:p text:style-name="al">In afwijking van het tweede lid wordt voor de bepaling van de hoogte van de vergoeding van reis- en verblijfkosten rekening gehouden met het feitelijke traject onderscheidenlijk de feitelijke reisduur, indien deze korter zijn dan het traject onderscheidenlijk de reisduur waarbij de plaats van tewerkstelling voor de dienstreis als begin- en eindpunt wordt aangemerkt.</text:p>
              </text:list-item>
            </text:list>
          </text:section>
          <text:section text:name="artikel_id1-3-2-2-3" text:style-name="artikel">
            <text:p text:style-name="artikel_kop_titel"><text:span text:style-name="artikel_kop_label">Artikel</text:span> <text:span text:style-name="artikel_kop_nr">3</text:span> Reiskostenvergoeding</text:p>
            <text:list text:style-name="id1-3-2-2-3-2">
              <text:list-item text:style-override="id1-3-2-2-3-2">
                <text:number>1.</text:number>
                <text:p text:style-name="al">Wegens reiskosten worden vergoed:</text:p>
                <text:list text:style-name="id1-3-2-2-3-2-3">
                  <text:list-item text:style-override="id1-3-2-2-3-2-3-1">
                    <text:number>a.</text:number>
                    <text:p text:style-name="al">Bij gebruik van een openbaar vervoermiddel of een eigen vervoermiddel, een bedrag gelijk aan de kosten van het openbaar vervoer;</text:p>
                  </text:list-item>
                  <text:list-item text:style-override="id1-3-2-2-3-2-3-2">
                    <text:number>b.</text:number>
                    <text:p text:style-name="al">De kosten voor het in redelijkheid gebruik maken van vervoer met een taxi voorafgaand dan wel aansluitend aan het gebruik van openbaar vervoer;</text:p>
                  </text:list-item>
                  <text:list-item text:style-override="id1-3-2-2-3-2-3-3">
                    <text:number>c.</text:number>
                    <text:p text:style-name="al">De kosten in verband met het vervoer en/of bewaren van reis- en dienstbenodigdheden.</text:p>
                  </text:list-item>
                </text:list>
              </text:list-item>
              <text:list-item text:style-override="id1-3-2-2-3-3">
                <text:number>2.</text:number>
                <text:p text:style-name="al">Voor zover niet in redelijkheid van openbaar vervoer gebruik gemaakt kan worden en slechts indien voor die dienstreis met toestemming vooraf van Gedeputeerde Staten, dan wel de secretaris, dan wel, voorzover het niet de verblijfkosten van hem zelf betreft, het bevoegde afdelingshoofd gebruik gemaakt is van een eigen vervoermiddel dan wordt hiervoor een vergoeding per kilometer toegekend:</text:p>
                <text:list text:style-name="id1-3-2-2-3-3-3">
                  <text:list-item text:style-override="id1-3-2-2-3-3-3-1">
                    <text:number>a.</text:number>
                    <text:p text:style-name="al">wanneer gebruik gemaakt is van een auto dan wel een motorrijwiel of scooter: gelijk aan het bedrag als genoemd in artikel 2 lid 1 van de Reisregeling binnenland.</text:p>
                  </text:list-item>
                  <text:list-item text:style-override="id1-3-2-2-3-3-3-2">
                    <text:number>b.</text:number>
                    <text:p text:style-name="al">wanneer gebruik gemaakt is van een bromfiets: gelijk aan het bedrag als genoemd in artikel 2 lid 2 van de Reisregeling binnenland.</text:p>
                  </text:list-item>
                </text:list>
              </text:list-item>
            </text:list>
          </text:section>
          <text:section text:name="artikel_id1-3-2-2-4" text:style-name="artikel">
            <text:p text:style-name="artikel_kop_titel"><text:span text:style-name="artikel_kop_label">Artikel</text:span> <text:span text:style-name="artikel_kop_nr">4</text:span> Verblijfkostenvergoeding</text:p>
            <text:list text:style-name="id1-3-2-2-4-2">
              <text:list-item text:style-override="id1-3-2-2-4-2">
                <text:number>1.</text:number>
                <text:p text:style-name="al">De in verband met een dienstreis noodzakelijk gemaakte kosten voor maaltijden en logies worden vergoed tot maximaal de bedragen als genoemd in artikel 5 van de Reisregeling binnenland.</text:p>
              </text:list-item>
              <text:list-item text:style-override="id1-3-2-2-4-3">
                <text:number>2.</text:number>
                <text:p text:style-name="al">Verblijfkosten worden niet vergoed, wanneer:</text:p>
                <text:list text:style-name="id1-3-2-2-4-3-3">
                  <text:list-item text:style-override="id1-3-2-2-4-3-3-1">
                    <text:number>a.</text:number>
                    <text:p text:style-name="al">Het aantal reisuren minder dan drie bedraagt;</text:p>
                  </text:list-item>
                  <text:list-item text:style-override="id1-3-2-2-4-3-3-2">
                    <text:number>b.</text:number>
                    <text:p text:style-name="al">De dienstreis zich beperkt tot een straal van drie kilometer, gerekend vanuit de plaats van tewerkstelling;</text:p>
                  </text:list-item>
                </text:list>
              </text:list-item>
              <text:list-item text:style-override="id1-3-2-2-4-4">
                <text:number>3.</text:number>
                <text:p text:style-name="al">Het bevoegde bestuursorgaan, dan wel de secretaris, voorzover het niet de verblijfkosten van hem zelf betreft, kunnen beslissen de verblijfkosten als bedoeld in artikel 4, lid 2 onder a en b, toch te vergoeden.</text:p>
              </text:list-item>
            </text:list>
          </text:section>
          <text:section text:name="artikel_id1-3-2-2-5" text:style-name="artikel">
            <text:p text:style-name="artikel_kop_titel"><text:span text:style-name="artikel_kop_label">Artikel</text:span> <text:span text:style-name="artikel_kop_nr">5</text:span> Bijzondere bepalingen</text:p>
            <text:list text:style-name="id1-3-2-2-5-2">
              <text:list-item text:style-override="id1-3-2-2-5-2">
                <text:number>1.</text:number>
                <text:p text:style-name="al">De vergoeding van de in de vorenstaande paragrafen bedoelde reis- en verblijfkosten vindt alleen plaats voor zover deze kosten niet uit anderen hoofde worden vergoed.</text:p>
              </text:list-item>
              <text:list-item text:style-override="id1-3-2-2-5-3">
                <text:number>2.</text:number>
                <text:p text:style-name="al">Bij de in te dienen declaratie worden zoveel mogelijk kwitanties en/of andere bewijsstukken overgelegd.</text:p>
              </text:list-item>
              <text:list-item text:style-override="id1-3-2-2-5-4">
                <text:number>3.</text:number>
                <text:p text:style-name="al">Vergoeding wegens reis- en verblijfkosten ter zake van reizen naar, in en vanuit het buitenland wordt alleen genoten ingeval de reizen zijn gedaan met voorafgaande afzonderlijke toestemming van Gedeputeerde Staten.</text:p>
              </text:list-item>
              <text:list-item text:style-override="id1-3-2-2-5-5">
                <text:number>4.</text:number>
                <text:p text:style-name="al">Vergoeding vindt plaats tot maximaal de bedragen genoemd in de Reisregeling buitenland van het Ministerie van Buitenlandse Zaken.</text:p>
              </text:list-item>
              <text:list-item text:style-override="id1-3-2-2-5-6">
                <text:number>5.</text:number>
                <text:p text:style-name="al">Voor een bepaalde ambtenaar of voor een bepaalde groep van ambtenaren kan een van het vorenstaande afwijkende voorziening worden getroffen, welke naar het oordeel van Gedeputeerde Staten meer in overeenstemming is met de voor dezen noodzakelijke uitgaven.</text:p>
              </text:list-item>
            </text:list>
          </text:section>
          <text:section text:name="artikel_id1-3-2-2-6" text:style-name="artikel">
            <text:p text:style-name="artikel_kop_titel"><text:span text:style-name="artikel_kop_label">Artikel</text:span> <text:span text:style-name="artikel_kop_nr">6</text:span> Hardheidsclausule </text:p>
            <text:p text:style-name="al">Gedeputeerde Staten kunnen in gevallen waarin deze regeling niet of niet in redelijkheid voorziet een beslissing in afwijking van deze regeling nemen.</text:p>
            <text:p text:style-name="al">Bovengenoemde vaststelling treedt, na publicatie in het provinciaal blad, met ingang van 1 januari 2018 in werking.</text:p>
            <text:p text:style-name="tussenkopcur"/>
          </text:section>
        </text:section>
        <text:section text:name="regeling-sluiting_id1-3-2-3" text:style-name="regeling-sluiting">
          <text:section text:name="ondertekening_id1-3-2-3-1">
            <text:p><text:span text:style-name="functie">Aldus vastgesteld door Gedeputeerde Staten op 12 december 2017</text:span></text:p>
            <text:p><text:span text:style-name="functie"/></text:p>
          </text:section>
          <text:section text:name="ondertekening_id1-3-2-3-2">
            <text:p><text:span text:style-name="functie"/></text:p>
            <text:p><text:span text:style-name="functie">de secretaris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54</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4</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4</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deputeerde Staten van de provincie Flevoland houdende regels omtrent reis- en verblijfkosten Reis- en verblijfkostenregeling provincie Flevo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9</meta:user-defined>
    <meta:user-defined meta:name="OVERHEIDop.publicationIssue">754</meta:user-defined>
    <meta:user-defined meta:name="OVERHEIDop.PrbID/DC.identifier">prb-2018-754</meta:user-defined>
    <meta:user-defined meta:name="OVERHEID.TaxonomieBeleidsagenda/OVERHEID.category">Werk | Organisatie en beleid</meta:user-defined>
    <meta:user-defined meta:name="OVERHEID.Provincie/DC.spatial">Flevoland</meta:user-defined>
    <meta:user-defined meta:name="DC.source">;http://decentrale.regelgeving.overheid.nl/cvdr/xhtmloutput/Historie/Flevoland/CVDR607533/CVDR607533_1.html</meta:user-defined>
    <meta:user-defined meta:name="OVERHEIDop.referentienummer">2147575</meta:user-defined>
    <meta:user-defined meta:name="DCTERMS.alternative">Reis- en verblijfkostenregeling provincie Flevoland 2018</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8-01-30</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07612_1</meta:user-defined>
    <meta:user-defined meta:name="OVERHEIDop.versieInformatie"/>
  </office:meta>
</office:document-meta>
</file>