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bullet text:bullet-char="-" text:level="1">
        <style:list-level-properties text:min-label-width="10mm"/>
      </text:list-level-style-bullet>
    </text:list-style>
    <text:list-style style:name="id1-3-2-2-26-2-3-2-3-1">
      <text:list-level-style-bullet text:bullet-char="-" text:level="1">
        <style:list-level-properties text:min-label-width="10mm"/>
      </text:list-level-style-bullet>
    </text:list-style>
    <text:list-style style:name="id1-3-2-2-26-2-3-2-3-2">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omtrent algemeen inkoopvoorwaarden Algemene inkoopvoorwaarden Gelderland 2018 voor leveringen en diensten </text:p>
      <text:section text:name="regeling_id1-3-2" text:style-name="regeling">
        <text:section text:name="aanhef_id1-3-2-1" text:style-name="aanhef">
          <text:section text:name="preambule_id1-3-2-1-1" text:style-name="preambule">
            <text:p text:style-name="al">Bekendmaking van het besluit van 4 oktober 2018 – zaaknummer 2018-010068 tot vaststelling van een regeling</text:p>
            <text:p text:style-name="al"/>
            <text:p text:style-name="al">
            <text:span text:style-name="nadrukvet">Gedeputeerde Staten van Gelderland</text:span>
          </text:p>
            <text:p text:style-name="al">Gelet op het bepaalde in afdeling 10.1.1 van de Algemene wet bestuursrecht en artikel 4:81 van de Algemene wet bestuursrecht;</text:p>
            <text:p text:style-name="al"/>
            <text:p text:style-name="al">Besluiten</text:p>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1. Algemene inkoopvoorwaarden Gelderland 2018 voor leveringen en diensten </text:p>
            <text:p text:style-name="al">Inhoud </text:p>
            <text:p text:style-name="al">Deel A. Algemeen deel</text:p>
            <text:p text:style-name="al">Artikel 1 Begripsbepalingen</text:p>
            <text:p text:style-name="al">Artikel 2 Overeenkomst</text:p>
            <text:p text:style-name="al">Artikel 3 Meerwerk en minderwerk</text:p>
            <text:p text:style-name="al">Artikel 4 Verplichtingen opdrachtnemer</text:p>
            <text:p text:style-name="al">Artikel 5 Geheimhouding en bekendmaking</text:p>
            <text:p text:style-name="al">Artikel 6 Toetsing</text:p>
            <text:p text:style-name="al">Artikel 7 Niet-tijdige nakoming</text:p>
            <text:p text:style-name="al">Artikel 8 Tekortkoming in de nakoming</text:p>
            <text:p text:style-name="al">Artikel 9 Aansprakelijkheid</text:p>
            <text:p text:style-name="al">Artikel 10 Ontbinding</text:p>
            <text:p text:style-name="al">Artikel 11 Prijzen en tarieven</text:p>
            <text:p text:style-name="al">Artikel 12 Betaling</text:p>
            <text:p text:style-name="al">Artikel 13 Zaken van de provincie</text:p>
            <text:p text:style-name="al">Artikel 14 Arbeidsvoorwaarden en arbeidsdiscriminatie</text:p>
            <text:p text:style-name="al">Artikel 15 Overdracht van rechten en/of verplichtingen</text:p>
            <text:p text:style-name="al">Artikel 16 Toepasselijk recht en geschillen</text:p>
            <text:p text:style-name="al"/>
            <text:p text:style-name="al">Deel B. Leveringen</text:p>
            <text:p text:style-name="al">Artikel 17 Specifieke garanties voor leveringen</text:p>
            <text:p text:style-name="al">Artikel 18 Aflevering van een zaak</text:p>
            <text:p text:style-name="al">Artikel 19 Risico- en eigendomsovergang</text:p>
            <text:p text:style-name="al">Artikel 20 Toepasselijk recht</text:p>
            <text:p text:style-name="al"/>
            <text:p text:style-name="al">Deel C. Diensten</text:p>
            <text:p text:style-name="al">Artikel 21 Verplichtingen van de opdrachtnemer</text:p>
            <text:p text:style-name="al">Artikel 22 Intellectuele en industriële eigendomsrechten</text:p>
            <text:p text:style-name="al"/>
          </text:section>
          <text:section text:name="artikel_id1-3-2-2-2" text:style-name="artikel">
            <text:p text:style-name="artikel_kop_titel"><text:span text:style-name="artikel_kop_label"/> <text:span text:style-name="artikel_kop_nr"/> Deel A. Algemeen deel</text:p>
            <text:p text:style-name="al">De bepalingen van deel A zijn van toepassing zowel op leveringen als op diensten.</text:p>
          </text:section>
          <text:section text:name="artikel_id1-3-2-2-3" text:style-name="artikel">
            <text:p text:style-name="artikel_kop_titel"><text:span text:style-name="artikel_kop_label">Artikel</text:span> <text:span text:style-name="artikel_kop_nr">1</text:span> Begripsbepalingen</text:p>
            <text:p text:style-name="al">De hierna volgende begrippen worden in deze algemene inkoopvoorwaarden in de hierna vermelde betekenis gebruikt:</text:p>
            <text:list text:style-name="id1-3-2-2-3-3">
              <text:list-item text:style-override="id1-3-2-2-3-3-1">
                <text:number>a.</text:number>
                <text:p text:style-name="al">provincie: provincie Gelderland;</text:p>
              </text:list-item>
              <text:list-item text:style-override="id1-3-2-2-3-3-2">
                <text:number>b.</text:number>
                <text:p text:style-name="al">opdrachtnemer: iedere (rechts)persoon alsmede diens vertegenwoordiger(s), gemachtigde(n) en rechtsverkrijgende(n), die met de provincie een overeenkomst sluit tot het verrichten van leveringen en/of diensten, waarop deze algemene inkoopvoorwaarden toepasselijk zijn, alsmede zijn werknemers en door hem bij de uitvoering van de overeenkomst ingeschakelde derden;</text:p>
              </text:list-item>
              <text:list-item text:style-override="id1-3-2-2-3-3-3">
                <text:number>c.</text:number>
                <text:p text:style-name="al">partij(en): de provincie en/of de opdrachtnemer;</text:p>
              </text:list-item>
              <text:list-item text:style-override="id1-3-2-2-3-3-4">
                <text:number>d.</text:number>
                <text:p text:style-name="al">overeenkomst: de overeenkomst van opdracht tussen de provincie en de opdrachtnemer op basis waarvan de opdrachtnemer leveringen en/of diensten verricht voor de provincie en de provincie een tegenprestatie voldoet aan de opdrachtnemer;</text:p>
              </text:list-item>
              <text:list-item text:style-override="id1-3-2-2-3-3-5">
                <text:number>e.</text:number>
                <text:p text:style-name="al">dag: kalenderdag;</text:p>
              </text:list-item>
              <text:list-item text:style-override="id1-3-2-2-3-3-6">
                <text:number>f.</text:number>
                <text:p text:style-name="al">schriftelijk: door middel van geschreven documenten, fax- of e-mailcommunicatie, alsmede andere door de wet daarmee gelijk gestelde vormen van communicatie;</text:p>
              </text:list-item>
              <text:list-item text:style-override="id1-3-2-2-3-3-7">
                <text:number>g.</text:number>
                <text:p text:style-name="al">prestatie: het door de opdrachtnemer op basis van een overeenkomst tot stand te brengen resultaat:</text:p>
              </text:list-item>
              <text:list-item text:style-override="id1-3-2-2-3-3-8">
                <text:number>h.</text:number>
                <text:p text:style-name="al">zaak: roerende zaak, waaronder mede begrepen energie en water:</text:p>
              </text:list-item>
              <text:list-item text:style-override="id1-3-2-2-3-3-9">
                <text:number>i.</text:number>
                <text:p text:style-name="al">resultaten: alle resultaten van een overeenkomst waaronder begrepen doch niet uitsluitend alle adviezen, ontwerpen, rapporten, rapportages, protocollen, modellen e.d. die een opdrachtnemer in het kader van een overeenkomst voor en in opdracht van de provincie worden opgesteld, samengesteld of vervaardigd. </text:p>
              </text:list-item>
            </text:list>
          </text:section>
          <text:section text:name="artikel_id1-3-2-2-4" text:style-name="artikel">
            <text:p text:style-name="artikel_kop_titel"><text:span text:style-name="artikel_kop_label">Artikel</text:span> <text:span text:style-name="artikel_kop_nr">2</text:span> Overeenkomst</text:p>
            <text:list text:style-name="id1-3-2-2-4-2">
              <text:list-item text:style-override="id1-3-2-2-4-2">
                <text:number>1.</text:number>
                <text:p text:style-name="al">Afwijkingen van deze algemene inkoopvoorwaarden zijn uitsluitend geldig voor zover ze uitdrukkelijk schriftelijk door de provincie zijn aanvaard en gelden slechts voor de overeenkomst waarop ze betrekking hebben.</text:p>
              </text:list-item>
              <text:list-item text:style-override="id1-3-2-2-4-3">
                <text:number>2.</text:number>
                <text:p text:style-name="al">Een wijziging van de overeenkomst komt uitsluitend tot stand nadat een partij een voorstel van de andere partij schriftelijk heeft aanvaard.</text:p>
              </text:list-item>
              <text:list-item text:style-override="id1-3-2-2-4-4">
                <text:number>3.</text:number>
                <text:p text:style-name="al">Indien enige bepaling van deze algemene inkoopvoorwaarden nietig is of vernietigd wordt, blijven de overige bepalingen onverkort en volledig van kracht.</text:p>
              </text:list-item>
              <text:list-item text:style-override="id1-3-2-2-4-5">
                <text:number>4.</text:number>
                <text:p text:style-name="al">In geval van toepassing van het derde lid treden partijen in overleg teneinde nieuwe rechtsgeldige bepalingen ter vervanging van de nietige dan wel vernietigde bepalingen overeen te komen, waarbij zoveel mogelijk het doel en de strekking van laatstbedoelde bepalingen in acht worden genomen.</text:p>
              </text:list-item>
              <text:list-item text:style-override="id1-3-2-2-4-6">
                <text:number>5.</text:number>
                <text:p text:style-name="al">In geval van strijdigheid tussen een bepaling in een overeenkomst en een bepaling in deze algemene inkoopvoorwaarden, prevaleert de bepaling uit de overeenkomst.</text:p>
              </text:list-item>
              <text:list-item text:style-override="id1-3-2-2-4-7">
                <text:number>6.</text:number>
                <text:p text:style-name="al">Indien de provincie tekeningen, modellen, specificaties, instructies, planningen, keuringsvoorschriften en dergelijke voorschrijft, maken deze deel uit van de overeenkomst.</text:p>
              </text:list-item>
            </text:list>
          </text:section>
          <text:section text:name="artikel_id1-3-2-2-5" text:style-name="artikel">
            <text:p text:style-name="artikel_kop_titel"><text:span text:style-name="artikel_kop_label">Artikel</text:span> <text:span text:style-name="artikel_kop_nr">3</text:span> Meerwerk en minderwerk</text:p>
            <text:list text:style-name="id1-3-2-2-5-2">
              <text:list-item text:style-override="id1-3-2-2-5-2">
                <text:number>1.</text:number>
                <text:p text:style-name="al">Indien door aanvullende wensen of door gewijzigde inzichten van de provincie of door wijziging van wettelijke voorschriften, de prestatie die de opdrachtnemer op grond van de overeenkomst moet verrichten, aantoonbaar wordt verzwaard dan wel uitgebreid, is sprake van meerwerk.</text:p>
              </text:list-item>
              <text:list-item text:style-override="id1-3-2-2-5-3">
                <text:number>2.</text:number>
                <text:p text:style-name="al">Tot meerwerk als bedoeld in het eerste lid worden niet gerekend essentiële werkzaamheden die de opdrachtnemer bij het sluiten van de overeenkomst had behoren te voorzien.</text:p>
              </text:list-item>
              <text:list-item text:style-override="id1-3-2-2-5-4">
                <text:number>3.</text:number>
                <text:p text:style-name="al">Indien de prestatie die de opdrachtnemer op grond van de overeenkomst moet verrichten, aantoonbaar wordt verlicht dan wel verminderd, is sprake van minderwerk.</text:p>
              </text:list-item>
              <text:list-item text:style-override="id1-3-2-2-5-5">
                <text:number>4.</text:number>
                <text:p text:style-name="al">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2-5-6">
                <text:number>5.</text:number>
                <text:p text:style-name="al">De opdrachtnemer vangt niet aan met de uitvoering van meerwerk dan na een schriftelijke opdracht daartoe van de provincie.</text:p>
              </text:list-item>
              <text:list-item text:style-override="id1-3-2-2-5-7">
                <text:number>6.</text:number>
                <text:p text:style-name="al">Meerwerk dat niet vooraf schriftelijk is overeengekomen, wordt niet door de provincie vergoed.</text:p>
              </text:list-item>
              <text:list-item text:style-override="id1-3-2-2-5-8">
                <text:number>7.</text:number>
                <text:p text:style-name="al">De opdrachtnemer zendt een aparte en gespecificeerde nota voor het meer- en/of minderwerk.</text:p>
              </text:list-item>
            </text:list>
          </text:section>
          <text:section text:name="artikel_id1-3-2-2-6" text:style-name="artikel">
            <text:p text:style-name="artikel_kop_titel"><text:span text:style-name="artikel_kop_label">Artikel</text:span> <text:span text:style-name="artikel_kop_nr">4</text:span> Verplichtingen opdrachtnemer</text:p>
            <text:list text:style-name="id1-3-2-2-6-2">
              <text:list-item text:style-override="id1-3-2-2-6-2">
                <text:number>1.</text:number>
                <text:p text:style-name="al">De opdrachtnemer besteedt de uitvoering van de overeenkomst niet in zijn geheel uit aan een derde.</text:p>
              </text:list-item>
              <text:list-item text:style-override="id1-3-2-2-6-3">
                <text:number>2.</text:number>
                <text:p text:style-name="al">De opdrachtnemer besteedt de uitvoering van de overeenkomst niet gedeeltelijk uit aan een derde, tenzij hiermee voorafgaand schriftelijk is ingestemd door de provincie.</text:p>
              </text:list-item>
              <text:list-item text:style-override="id1-3-2-2-6-4">
                <text:number>3.</text:number>
                <text:p text:style-name="al">De opdrachtnemer vervangt de personen die zijn belast met de uitvoering van de overeenkomst en die in de overeenkomst zijn benoemd, tijdelijk noch definitief, tenzij hiermee vooraf schriftelijk is ingestemd door de provincie.</text:p>
              </text:list-item>
              <text:list-item text:style-override="id1-3-2-2-6-5">
                <text:number>4.</text:number>
                <text:p text:style-name="al">De provincie onthoudt haar instemming als bedoeld in de vorige leden niet en verbindt daaraan geen voorwaarden, tenzij dit in het voorkomende geval redelijk kan worden geacht.</text:p>
              </text:list-item>
              <text:list-item text:style-override="id1-3-2-2-6-6">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list-item>
              <text:list-item text:style-override="id1-3-2-2-6-7">
                <text:number>6.</text:number>
                <text:p text:style-name="al">De opdrachtnemer gebruikt de in het kader van de overeenkomst door de provincie aan de opdrachtnemer verstrekte informatie en documentatie, waaronder tekeningen en modellen, alleen indien en voor zover dat in het kader van de uitvoering van de overeenkomst noodzakelijk is.</text:p>
              </text:list-item>
              <text:list-item text:style-override="id1-3-2-2-6-8">
                <text:number>7.</text:number>
                <text:p text:style-name="al">De informatie en documentatie als bedoeld in het zesde lid, blijft te allen tijde eigendom van de provincie.</text:p>
              </text:list-item>
              <text:list-item text:style-override="id1-3-2-2-6-9">
                <text:number>8.</text:number>
                <text:p text:style-name="al">Verplichtingen die naar hun aard zijn bestemd om ook na uitvoering van de overeenkomst voort te duren, behouden hun werking ook nadat de overeenkomst is uitgevoerd. </text:p>
              </text:list-item>
            </text:list>
          </text:section>
          <text:section text:name="artikel_id1-3-2-2-7" text:style-name="artikel">
            <text:p text:style-name="artikel_kop_titel"><text:span text:style-name="artikel_kop_label">Artikel</text:span> <text:span text:style-name="artikel_kop_nr">5</text:span> Geheimhouding en bekendmaking</text:p>
            <text:list text:style-name="id1-3-2-2-7-2">
              <text:list-item text:style-override="id1-3-2-2-7-2">
                <text:number>1.</text:number>
                <text:p text:style-name="al">Partijen zijn verplicht alle direct of indirect van de andere partij vertrouwelijk verkregen informatie en (persoons)gegevens vertrouwelijk te behandelen, ook na afloop van de overeenkomst.</text:p>
              </text:list-item>
              <text:list-item text:style-override="id1-3-2-2-7-3">
                <text:number>2.</text:number>
                <text:p text:style-name="al">Partijen maken de informatie en (persoons)gegevens als bedoeld in het eerste lid, niet aan derden openbaar, tenzij hiermee vooraf schriftelijk is ingestemd door de andere partij, of op grond van een wettelijke verplichting of een rechterlijk bevel. Artikel 4, vierde lid, is van overeenkomstige toepassing.</text:p>
              </text:list-item>
              <text:list-item text:style-override="id1-3-2-2-7-4">
                <text:number>3.</text:number>
                <text:p text:style-name="al">De opdrachtnemer maakt in publicaties of reclame-uitingen geen melding van de overeenkomst en de resultaten hiervan en gebruikt de naam en/of het logo van de provincie niet als referentie, tenzij de provincie hiermee vooraf schriftelijk heeft ingestemd. Artikel 4, vierde lid, is van overeenkomstige toepassing.</text:p>
              </text:list-item>
              <text:list-item text:style-override="id1-3-2-2-7-5">
                <text:number>4.</text:number>
                <text:p text:style-name="al">In geval van overtreding van de voorgaande leden door de opdrachtnemer, verbeurt de opdrachtnemer aan de provincie een onmiddellijk opeisbare boete van € 5.000, - per geval.</text:p>
              </text:list-item>
              <text:list-item text:style-override="id1-3-2-2-7-6">
                <text:number>5.</text:number>
                <text:p text:style-name="al">Voor de opeisbaarheid van deze boete(s) is geen ingebrekestelling vereist en deze geldt onverminderd enig ander aan de provincie toekomend recht, waaronder het recht op volledige schadevergoeding en nakoming.</text:p>
              </text:list-item>
              <text:list-item text:style-override="id1-3-2-2-7-7">
                <text:number>6.</text:number>
                <text:p text:style-name="al">De provincie kan persberichten en andere openbare mededelingen coördineren.</text:p>
              </text:list-item>
            </text:list>
          </text:section>
          <text:section text:name="artikel_id1-3-2-2-8" text:style-name="artikel">
            <text:p text:style-name="artikel_kop_titel"><text:span text:style-name="artikel_kop_label">Artikel</text:span> <text:span text:style-name="artikel_kop_nr">6</text:span> Toetsing</text:p>
            <text:list text:style-name="id1-3-2-2-8-2">
              <text:list-item text:style-override="id1-3-2-2-8-2">
                <text:number>1.</text:number>
                <text:p text:style-name="al">De provincie heeft het recht de prestatie te (laten) toetsen.</text:p>
              </text:list-item>
              <text:list-item text:style-override="id1-3-2-2-8-3">
                <text:number>2.</text:number>
                <text:p text:style-name="al">De provincie kan de toets bedoeld in het eerste lid, zowel voor, tijdens als binnen een redelijke termijn na de levering van de prestatie (laten) uitvoeren.</text:p>
              </text:list-item>
            </text:list>
          </text:section>
          <text:section text:name="artikel_id1-3-2-2-9" text:style-name="artikel">
            <text:p text:style-name="artikel_kop_titel"><text:span text:style-name="artikel_kop_label">Artikel</text:span> <text:span text:style-name="artikel_kop_nr">7</text:span> Niet-tijdige nakoming</text:p>
            <text:list text:style-name="id1-3-2-2-9-2">
              <text:list-item text:style-override="id1-3-2-2-9-2">
                <text:number>1.</text:number>
                <text:p text:style-name="al">De opdrachtnemer meldt een dreigende termijnoverschrijding zo spoedig mogelijk schriftelijk aan de provincie, waarbij hij de aard van de dreigende termijnoverschrijding, de te treffen maatregelen en de verwachte duur van de vertraging vermeldt.</text:p>
              </text:list-item>
              <text:list-item text:style-override="id1-3-2-2-9-3">
                <text:number>2.</text:number>
                <text:p text:style-name="al">De provincie bevestigt schriftelijk de ontvangst van de melding als bedoeld in het eerste lid en geeft daarbij aan of zij instemt met de voorgestelde handelwijze. Deze instemming houdt niet in dat provincie de oorzaak van de dreigende vertraging erkent en laat alle andere rechten of vorderingen die de provincie op grond van de overeenkomst toekomen, onverlet.</text:p>
              </text:list-item>
            </text:list>
          </text:section>
          <text:section text:name="artikel_id1-3-2-2-10" text:style-name="artikel">
            <text:p text:style-name="artikel_kop_titel"><text:span text:style-name="artikel_kop_label">Artikel</text:span> <text:span text:style-name="artikel_kop_nr">8</text:span> Tekortkoming in de nakoming</text:p>
            <text:list text:style-name="id1-3-2-2-10-2">
              <text:list-item text:style-override="id1-3-2-2-10-2">
                <text:number>1.</text:number>
                <text:p text:style-name="al">Een tekortkoming in de nakoming tengevolge van de volgende omstandigheden is in ieder geval toerekenbaar aan de tekortschietende partij: gebrek aan personeel, ziekte of staking van personeel, verlate levering van zaken, files, liquiditeitsproblemen, toerekenbare tekortkoming in de nakoming van door de opdrachtnemer ingeschakelde derden en andere, voorzienbare omstandigheden waarop de opdrachtnemer had kunnen en moeten anticiperen.</text:p>
              </text:list-item>
              <text:list-item text:style-override="id1-3-2-2-10-3">
                <text:number>2.</text:number>
                <text:p text:style-name="al">De provincie stelt de opdrachtnemer zo spoedig mogelijk na constatering van de tekortkoming schriftelijk in gebreke, tenzij nakoming blijvend onmogelijk is.</text:p>
              </text:list-item>
              <text:list-item text:style-override="id1-3-2-2-10-4">
                <text:number>3.</text:number>
                <text:p text:style-name="al">De ingebrekestelling als bedoeld in het tweede lid bevat een redelijke termijn voor nakoming. Deze termijn is fataal, zodat de opdrachtnemer bij niet-tijdige nakoming in verzuim is.</text:p>
              </text:list-item>
              <text:list-item text:style-override="id1-3-2-2-10-5">
                <text:number>4.</text:number>
                <text:p text:style-name="al">De provincie heeft het recht om voor rekening van en na overleg met de opdrachtnemer herstel of vervanging zelf uit te voeren of door derden te laten uitvoeren, onverminderd de mogelijkheden die de wet biedt en de overige rechten die haar toekomen, in de volgende gevallen:</text:p>
                <text:list text:style-name="id1-3-2-2-10-5-3">
                  <text:list-item text:style-override="id1-3-2-2-10-5-3-1">
                    <text:number>a.</text:number>
                    <text:p text:style-name="al">nakoming is blijvend onmogelijk;</text:p>
                  </text:list-item>
                  <text:list-item text:style-override="id1-3-2-2-10-5-3-2">
                    <text:number>b.</text:number>
                    <text:p text:style-name="al">de in een schriftelijke ingebrekestelling gestelde termijn voor nakoming is ongebruikt verlopen;</text:p>
                  </text:list-item>
                  <text:list-item text:style-override="id1-3-2-2-10-5-3-3">
                    <text:number>c.</text:number>
                    <text:p text:style-name="al">er is sprake van zodanige spoedeisendheid dat onmiddellijke actie is geboden.</text:p>
                  </text:list-item>
                </text:list>
              </text:list-item>
            </text:list>
          </text:section>
          <text:section text:name="artikel_id1-3-2-2-11" text:style-name="artikel">
            <text:p text:style-name="artikel_kop_titel"><text:span text:style-name="artikel_kop_label">Artikel</text:span> <text:span text:style-name="artikel_kop_nr">9</text:span> Aansprakelijkheid</text:p>
            <text:list text:style-name="id1-3-2-2-11-2">
              <text:list-item text:style-override="id1-3-2-2-11-2">
                <text:number>1.</text:number>
                <text:p text:style-name="al">Tenzij anders overeengekomen, is de partij die toerekenbaar tekortschiet in de nakoming van haar verplichtingen, tegenover de andere partij aansprakelijk voor de door de andere partij geleden dan wel te lijden schade, met dien verstande dat de aansprakelijkheid per contractsperiode beperkt is tot een bedrag van:</text:p>
                <text:list text:style-name="id1-3-2-2-11-2-3">
                  <text:list-item text:style-override="id1-3-2-2-11-2-3-1">
                    <text:number>-</text:number>
                    <text:p text:style-name="al">voor opdrachten waarvan de totale waarde kleiner is dan of gelijk aan € 50.000,–: € 150.000,– per gebeurtenis met een maximum aantal van 3 gebeurtenissen;</text:p>
                  </text:list-item>
                  <text:list-item text:style-override="id1-3-2-2-11-2-3-2">
                    <text:number>-</text:number>
                    <text:p text:style-name="al">voor opdrachten waarvan de totale waarde meer is dan € 50.000,– maar kleiner dan of gelijk aan € 100.000,–: € 300.000,– per gebeurtenis met een maximum aantal van 3 gebeurtenissen;</text:p>
                  </text:list-item>
                  <text:list-item text:style-override="id1-3-2-2-11-2-3-3">
                    <text:number>-</text:number>
                    <text:p text:style-name="al">voor opdrachten waarvan de totale waarde meer is dan € 100.000,– maar kleiner dan of gelijk aan € 150.000,–: € 500.000,– per gebeurtenis met een maximum aantal van 3 gebeurtenissen;</text:p>
                  </text:list-item>
                  <text:list-item text:style-override="id1-3-2-2-11-2-3-4">
                    <text:number>-</text:number>
                    <text:p text:style-name="al">voor opdrachten waarvan de totale waarde meer is dan € 150.000,– maar kleiner dan of gelijk aan € 500.000,–: € 1.500.000,– per gebeurtenis met een maximum aantal van 3 gebeurtenissen;</text:p>
                  </text:list-item>
                  <text:list-item text:style-override="id1-3-2-2-11-2-3-5">
                    <text:number>-</text:number>
                    <text:p text:style-name="al">voor opdrachten waarvan de totale waarde meer is dan € 500.000,–: € 3.000.000,– per gebeurtenis met een maximum aantal van 3 gebeurtenissen.</text:p>
                  </text:list-item>
                </text:list>
              </text:list-item>
              <text:list-item text:style-override="id1-3-2-2-11-3">
                <text:number>2.</text:number>
                <text:p text:style-name="al">Samenhangende gebeurtenissen als bedoeld in het eerste lid, worden aangemerkt als één gebeurtenis.</text:p>
              </text:list-item>
              <text:list-item text:style-override="id1-3-2-2-11-4">
                <text:number>3.</text:number>
                <text:p text:style-name="al">De beperking van de aansprakelijkheid als bedoeld in het eerste lid komt te vervallen:</text:p>
                <text:list text:style-name="id1-3-2-2-11-4-3">
                  <text:list-item text:style-override="id1-3-2-2-11-4-3-1">
                    <text:number>a.</text:number>
                    <text:p text:style-name="al">in geval van aanspraken van derden op schadevergoeding voor dood- en letselschade;</text:p>
                  </text:list-item>
                  <text:list-item text:style-override="id1-3-2-2-11-4-3-2">
                    <text:number>b.</text:number>
                    <text:p text:style-name="al">indien sprake is van opzet of grove schuld aan de zijde van de tekortschietende partij;</text:p>
                  </text:list-item>
                  <text:list-item text:style-override="id1-3-2-2-11-4-3-3">
                    <text:number>c.</text:number>
                    <text:p text:style-name="al">in geval van schending van intellectuele eigendomsrechten als bedoeld in artikel 4, vijfde lid.</text:p>
                    <text:p text:style-name="al">In deze gevallen zijn de bepalingen uit afdeling 6.1.10 BW onverkort van toepassing, wat betekent dat de aansprakelijkheid van partijen niet door deze algemene voorwaarden wordt beperkt maar door de regeling daarvan in de wet.</text:p>
                  </text:list-item>
                </text:list>
              </text:list-item>
              <text:list-item text:style-override="id1-3-2-2-11-5">
                <text:number>4.</text:number>
                <text:p text:style-name="al">Onder derden als bedoeld in het derde lid, worden mede begrepen volksvertegenwoordigers, bestuurders, werknemers en andere voor de provincie werkzame personen.</text:p>
              </text:list-item>
              <text:list-item text:style-override="id1-3-2-2-11-6">
                <text:number>5.</text:number>
                <text:p text:style-name="al">Indien een derde de provincie aansprakelijk stelt voor handelen of nalaten waarvoor de opdrachtnemer aansprakelijk is op grond van het bepaalde in de wet, deze algemene voorwaarden, de overeenkomst en bijbehorende documenten, neemt de opdrachtnemer de behandeling van deze aanspraak op eerste verzoek van de provincie en voor eigen rekening en risico over en vrijwaart de provincie terzake, met inachtneming van de leden 1, 2 en 3 van dit artikel.</text:p>
              </text:list-item>
              <text:list-item text:style-override="id1-3-2-2-11-7">
                <text:number>6.</text:number>
                <text:p text:style-name="al">Alle kosten, waaronder begrepen schadevergoeding, boetes en rente, die de provincie heeft gemaakt in verband met de behandeling van een aanspraak als bedoeld in het vijfde lid, komen voor rekening van de opdrachtnemer.</text:p>
              </text:list-item>
              <text:list-item text:style-override="id1-3-2-2-11-8">
                <text:number>7.</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provincie en voor eigen rekening en risico over.</text:p>
              </text:list-item>
              <text:list-item text:style-override="id1-3-2-2-11-9">
                <text:number>8.</text:number>
                <text:p text:style-name="al">De opdrachtnemer verklaart dat hij genoegzaam is verzekerd en zich genoegzaam verzekerd zal houden tegen de aansprakelijkheid zoals bedoeld in deze algemene voorwaarden, de overeenkomst en bijbehorende documenten.</text:p>
              </text:list-item>
            </text:list>
          </text:section>
          <text:section text:name="artikel_id1-3-2-2-12" text:style-name="artikel">
            <text:p text:style-name="artikel_kop_titel"><text:span text:style-name="artikel_kop_label">Artikel</text:span> <text:span text:style-name="artikel_kop_nr">10</text:span> Ontbinding</text:p>
            <text:list text:style-name="id1-3-2-2-12-2">
              <text:list-item text:style-override="id1-3-2-2-12-2">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of niet behoorlijk nakomt en voor zover de tekortkoming vatbaar is voor herstel, nalaat zodanige tekortkoming te herstellen binnen de in een schriftelijke ingebrekestelling gestelde termijn voor nakoming. </text:p>
              </text:list-item>
              <text:list-item text:style-override="id1-3-2-2-12-3">
                <text:number>2.</text:number>
                <text:p text:style-name="al">Onverminderd de mogelijkheden die de wet biedt en de overige rechten die haar toekomen, heeft de provincie het recht om de overeenkomst tussen partijen direct en zonder ingebrekestelling buiten rechte te ontbinden, indien:</text:p>
                <text:list text:style-name="id1-3-2-2-12-3-3">
                  <text:list-item text:style-override="id1-3-2-2-12-3-3-1">
                    <text:number>a.</text:number>
                    <text:p text:style-name="al">de opdrachtnemer in staat van faillissement of in surséance van betaling verkeert, of op een aanmerkelijk deel van haar vermogen beslag wordt gelegd;</text:p>
                  </text:list-item>
                  <text:list-item text:style-override="id1-3-2-2-12-3-3-2">
                    <text:number>b.</text:number>
                    <text:p text:style-name="al">de opdrachtnemer overlijdt of anderszins in de (fysieke) onmogelijkheid komt te verkeren om de overeenkomst uit te voeren;</text:p>
                  </text:list-item>
                  <text:list-item text:style-override="id1-3-2-2-12-3-3-3">
                    <text:number>c.</text:number>
                    <text:p text:style-name="al">de bedrijfsvoering van de opdrachtnemer (deels) is stilgelegd, hij zijn activiteiten (deels) heeft gestaakt of overgedragen of hij in liquidatie verkeert;</text:p>
                  </text:list-item>
                  <text:list-item text:style-override="id1-3-2-2-12-3-3-4">
                    <text:number>d.</text:number>
                    <text:p text:style-name="al">de zeggenschap over of binnen de onderneming van de opdrachtnemer wijzigt bijvoorbeeld door wijziging van aandeelhouders of wisseling van bestuursleden;</text:p>
                  </text:list-item>
                  <text:list-item text:style-override="id1-3-2-2-12-3-3-5">
                    <text:number>e.</text:number>
                    <text:p text:style-name="al">personeelsleden van of personen die werkzaam zijn bij de provincie, een al dan niet betaalde nevenfunctie bij de opdrachtnemer vervullen of ten tijde van de onderhandelingen hebben vervuld of die belangen hebben bij de opdrachtnemer of bij diens bedrijfsvoering, zonder dat de provincie daarvan voor de totstandkoming van de overeenkomst in kennis is gesteld;</text:p>
                  </text:list-item>
                  <text:list-item text:style-override="id1-3-2-2-12-3-3-6">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list-item>
                </text:list>
              </text:list-item>
              <text:list-item text:style-override="id1-3-2-2-12-4">
                <text:number>3.</text:number>
                <text:p text:style-name="al">De opdrachtnemer is verplicht de provincie terstond te informeren over het optreden of redelijkerwijs voorzienbaar zijn van een van de omstandigheden als bedoeld in het tweede lid.</text:p>
              </text:list-item>
              <text:list-item text:style-override="id1-3-2-2-12-5">
                <text:number>4.</text:number>
                <text:p text:style-name="al">In geval van ontbinding van de overeenkomst heeft de opdrachtnemer geen recht op enige schadevergoeding.</text:p>
              </text:list-item>
              <text:list-item text:style-override="id1-3-2-2-12-6">
                <text:number>5.</text:number>
                <text:p text:style-name="al">In geval van ontbinding heeft de provincie het recht om de reeds door de opdrachtnemer geleverde en door de provincie betaalde prestatie te blijven gebruiken.</text:p>
              </text:list-item>
              <text:list-item text:style-override="id1-3-2-2-12-7">
                <text:number>6.</text:number>
                <text:p text:style-name="al">De provincie kan afgifte vorderen van hetgeen reeds op basis van de overeenkomst is ontwikkeld of gerealiseerd en van de gegevens die nodig zijn om een en ander te kunnen voltooien en gebruiken, tegen betaling van een corresponderend deel van de overeengekomen tegenprestatie.</text:p>
              </text:list-item>
              <text:list-item text:style-override="id1-3-2-2-12-8">
                <text:number>7.</text:number>
                <text:p text:style-name="al">Partijen kunnen overeenkomen dat de opdrachtnemer de prestatie zodanig afrondt, dat deze voldoet aan hetgeen is overeengekomen dan wel dat deze door een ander kan worden voltooid.</text:p>
              </text:list-item>
            </text:list>
          </text:section>
          <text:section text:name="artikel_id1-3-2-2-13" text:style-name="artikel">
            <text:p text:style-name="artikel_kop_titel"><text:span text:style-name="artikel_kop_label">Artikel</text:span> <text:span text:style-name="artikel_kop_nr">11</text:span> Prijzen en tarieven</text:p>
            <text:list text:style-name="id1-3-2-2-13-2">
              <text:list-item text:style-override="id1-3-2-2-13-2">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3-3">
                <text:number>2.</text:number>
                <text:p text:style-name="al">De in het eerste lid bedoelde prijzen gelden ook voor meer- en minderwerk als bedoeld in artikel 3.</text:p>
              </text:list-item>
            </text:list>
          </text:section>
          <text:section text:name="artikel_id1-3-2-2-14" text:style-name="artikel">
            <text:p text:style-name="artikel_kop_titel"><text:span text:style-name="artikel_kop_label">Artikel</text:span> <text:span text:style-name="artikel_kop_nr">12</text:span> Betaling</text:p>
            <text:list text:style-name="id1-3-2-2-14-2">
              <text:list-item text:style-override="id1-3-2-2-14-2">
                <text:number>1.</text:number>
                <text:p text:style-name="al">Tenzij factureringsmomenten zijn overeengekomen, zendt de opdrachtnemer niet eerder een factuur aan de provincie dan nadat de prestatie is verricht en geaccepteerd.</text:p>
              </text:list-item>
              <text:list-item text:style-override="id1-3-2-2-14-3">
                <text:number>2.</text:number>
                <text:p text:style-name="al">In een factuur is in ieder geval opgenomen:</text:p>
                <text:list text:style-name="id1-3-2-2-14-3-3">
                  <text:list-item text:style-override="id1-3-2-2-14-3-3-1">
                    <text:number>a.</text:number>
                    <text:p text:style-name="al">opgave van het aantal werkelijk en noodzakelijk bestede uren, alsmede de data waarop een en ander is verricht, of</text:p>
                  </text:list-item>
                  <text:list-item text:style-override="id1-3-2-2-14-3-3-2">
                    <text:number>b.</text:number>
                    <text:p text:style-name="al">een korte omschrijving van de verrichte prestatie.</text:p>
                  </text:list-item>
                </text:list>
              </text:list-item>
              <text:list-item text:style-override="id1-3-2-2-14-4">
                <text:number>3.</text:number>
                <text:p text:style-name="al">De provincie voldoet binnen dertig dagen na ontvangst en goedkeuring van de desbetreffende factuur de op grond van de overeenkomst verschuldigde bedragen, mits gefactureerd overeenkomstig de factureringsafspraken en na acceptatie van de prestatie en de bijbehorende documentatie.</text:p>
              </text:list-item>
              <text:list-item text:style-override="id1-3-2-2-14-5">
                <text:number>4.</text:number>
                <text:p text:style-name="al">In geval van te late betaling is de provincie de wettelijke rente verschuldigd.</text:p>
              </text:list-item>
              <text:list-item text:style-override="id1-3-2-2-14-6">
                <text:number>5.</text:number>
                <text:p text:style-name="al">In geval van vooruitbetaling door de provincie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text:p>
              </text:list-item>
              <text:list-item text:style-override="id1-3-2-2-14-7">
                <text:number>6.</text:number>
                <text:p text:style-name="al">De zekerheid wordt verstrekt door middel van een originele verklaring (bankgarantie “op afroep”) van een erkende kredietinstelling ter hoogte van het door de provincie vooruit te betalen of vooruitbetaalde bedrag, vermeerderd met eventuele rente en kosten, een en ander goed te keuren door de provincie.</text:p>
              </text:list-item>
              <text:list-item text:style-override="id1-3-2-2-14-8">
                <text:number>7.</text:number>
                <text:p text:style-name="al">Indien is overeengekomen dat betaling volgens nacalculatie plaatsvindt, specificeert de opdrachtnemer de factuur zoals overeengekomen.</text:p>
              </text:list-item>
              <text:list-item text:style-override="id1-3-2-2-14-9">
                <text:number>8.</text:number>
                <text:p text:style-name="al">Betaling door de provincie houdt op geen enkele wijze afstand van enig recht in.</text:p>
              </text:list-item>
              <text:list-item text:style-override="id1-3-2-2-14-10">
                <text:number>9.</text:number>
                <text:p text:style-name="al">Het is de opdrachtnemer niet toegestaan zijn prestatie te verrekenen met een vordering op de provincie, uit welken hoofde dan ook verschuldigd.</text:p>
              </text:list-item>
              <text:list-item text:style-override="id1-3-2-2-14-11">
                <text:number>10.</text:number>
                <text:p text:style-name="al">De provincie heeft het recht de voldoening van een factuur op te schorten in het geval van een dreigende vertraging als bedoeld in artikel 7, eerste lid, of een toerekenbare tekortkoming als bedoeld in artikel 8, eerste lid.</text:p>
              </text:list-item>
              <text:list-item text:style-override="id1-3-2-2-14-12">
                <text:number>11.</text:number>
                <text:p text:style-name="al">Overschrijding van een betalingstermijn door de provincie of niet-betaling van een factuur op grond van vermoedelijke inhoudelijke onjuistheid daarvan of in geval van ondeugdelijkheid van de prestatie, geeft de opdrachtnemer niet het recht zijn werkzaamheden op te schorten dan wel te beëindigen.</text:p>
              </text:list-item>
              <text:list-item text:style-override="id1-3-2-2-14-13">
                <text:number>12.</text:number>
                <text:p text:style-name="al">De provincie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text:p>
              </text:list-item>
              <text:list-item text:style-override="id1-3-2-2-14-14">
                <text:number>13.</text:number>
                <text:p text:style-name="al">De controle als bedoeld in het twaalfde lid, is vertrouwelijk en strekt zich niet verder uit dan voor het verifiëren van de facturen is vereist.</text:p>
              </text:list-item>
              <text:list-item text:style-override="id1-3-2-2-14-15">
                <text:number>14.</text:number>
                <text:p text:style-name="al">De accountant brengt zijn rapportage zo spoedig mogelijk aan partijen uit.</text:p>
              </text:list-item>
              <text:list-item text:style-override="id1-3-2-2-14-16">
                <text:number>15.</text:number>
                <text:p text:style-name="al">De kosten van het accountantsonderzoek als bedoeld in de vorige leden, komen voor rekening van de provincie, tenzij uit het onderzoek van de accountant blijkt dat de factuur niet juist dan wel onvolledig is, in welk geval bedoelde kosten voor rekening van de opdrachtnemer komen.</text:p>
              </text:list-item>
            </text:list>
          </text:section>
          <text:section text:name="artikel_id1-3-2-2-15" text:style-name="artikel">
            <text:p text:style-name="artikel_kop_titel"><text:span text:style-name="artikel_kop_label">Artikel</text:span> <text:span text:style-name="artikel_kop_nr">13</text:span> Zaken van de provincie</text:p>
            <text:list text:style-name="id1-3-2-2-15-2">
              <text:list-item text:style-override="id1-3-2-2-15-2">
                <text:number>1.</text:number>
                <text:p text:style-name="al">In het geval de provincie aan de opdrachtnemer zaken, zoals grondstoffen, hulpstoffen, gereedschappen, tekeningen, specificaties en software, ter beschikking heeft gesteld ten behoeve van de uitvoering van de overeenkomst, blijven deze zaken eigendom van de provincie. Aan de terbeschikkingstelling kunnen voorwaarden worden verbonden.</text:p>
              </text:list-item>
              <text:list-item text:style-override="id1-3-2-2-15-3">
                <text:number>2.</text:number>
                <text:p text:style-name="al">De opdrachtnemer bewaart de ter beschikking gestelde zaken afgescheiden van soortgelijke zaken welke behoren aan hemzelf of aan derden.</text:p>
              </text:list-item>
              <text:list-item text:style-override="id1-3-2-2-15-4">
                <text:number>3.</text:number>
                <text:p text:style-name="al">De opdrachtnemer zal de ter beschikking gestelde zaken merken als eigendom van de provincie.</text:p>
              </text:list-item>
              <text:list-item text:style-override="id1-3-2-2-15-5">
                <text:number>4.</text:number>
                <text:p text:style-name="al">De opdrachtnemer retourneert al hetgeen hij in het kader van de uitvoering van de overeenkomst van de provincie onder zich heeft, binnen veertien dagen nadat de overeenkomst is uitgevoerd zonder kosten aan de provincie.</text:p>
              </text:list-item>
              <text:list-item text:style-override="id1-3-2-2-15-6">
                <text:number>5.</text:number>
                <text:p text:style-name="al">Het is de opdrachtnemer niet toegestaan een kopie van de in het eerste lid bedoelde zaken te bewaren of te gebruiken, anders dan in het kader van zijn archiveringsverplichtingen.</text:p>
              </text:list-item>
            </text:list>
          </text:section>
          <text:section text:name="artikel_id1-3-2-2-16" text:style-name="artikel">
            <text:p text:style-name="artikel_kop_titel"><text:span text:style-name="artikel_kop_label">Artikel</text:span> <text:span text:style-name="artikel_kop_nr">14</text:span> Arbeidsvoorwaarden en arbeidsdiscriminatie</text:p>
            <text:list text:style-name="id1-3-2-2-16-2">
              <text:list-item text:style-override="id1-3-2-2-16-2">
                <text:number>1.</text:number>
                <text:p text:style-name="al">Opdrachtnemer houdt zich bij het verrichten van de werkzaamheden aan de geldende wet- en regelgeving op het gebied van arbeidsvoorwaarden en aan de CAO die op hem en zijn werknemers van toepassing is.</text:p>
              </text:list-item>
              <text:list-item text:style-override="id1-3-2-2-16-3">
                <text:number>2.</text:number>
                <text:p text:style-name="al">Opdrachtnemer legt alle arbeidsvoorwaardelijke afspraken ten behoeve van het verrichten van de werkzaamheden op een inzichtelijke en toegankelijke wijze vast.</text:p>
              </text:list-item>
              <text:list-item text:style-override="id1-3-2-2-16-4">
                <text:number>3.</text:number>
                <text:p text:style-name="al">Opdrachtnemer verschaft desgevraagd en onverwijld aan bevoegde instanties toegang tot deze arbeidsvoorwaardelijke afspraken en werkt mee aan controles, audits of loonvalidatie.</text:p>
              </text:list-item>
              <text:list-item text:style-override="id1-3-2-2-16-5">
                <text:number>4.</text:number>
                <text:p text:style-name="al">Opdrachtnemer verschaft desgevraagd en onverwijld aan provincie toegang tot de in lid 2 genoemde arbeidsvoorwaardelijke afspraken indien provincie dit noodzakelijk acht in verband met het voorkomen van of de behandeling van een loonvordering aangaande verrichte arbeid ten behoeve van het verrichten van de werkzaamheden.</text:p>
              </text:list-item>
              <text:list-item text:style-override="id1-3-2-2-16-6">
                <text:number>5.</text:number>
                <text:p text:style-name="al">Opdrachtnemer legt de verplichtingen voortvloeiend uit de vorige leden onverkort op aan alle partijen waarmee hij contracten aangaat ten behoeve van het verrichten van werkzaamheden en bedingt tevens dat deze partijen vervolgens bedoelde verplichtingen onverkort opleggen aan alle partijen met wie zij op hun beurt contracten aangaan ten behoeve van het verrichten van de werkzaamheden.</text:p>
              </text:list-item>
              <text:list-item text:style-override="id1-3-2-2-16-7">
                <text:number>6.</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provincie worden meegewogen.</text:p>
              </text:list-item>
            </text:list>
          </text:section>
          <text:section text:name="artikel_id1-3-2-2-17" text:style-name="artikel">
            <text:p text:style-name="artikel_kop_titel"><text:span text:style-name="artikel_kop_label">Artikel</text:span> <text:span text:style-name="artikel_kop_nr">15</text:span> Overdracht van rechten en/of verplichtingen</text:p>
            <text:list text:style-name="id1-3-2-2-17-2">
              <text:list-item text:style-override="id1-3-2-2-17-2">
                <text:number>1.</text:number>
                <text:p text:style-name="al">Het is partijen niet toegestaan hun rechten en verplichtingen op basis van de overeenkomst zonder voorafgaande schriftelijke instemming van de andere partij geheel of gedeeltelijk over te dragen aan een derde. Aan dit verbod komt goederenrechtelijke werking toe in de zin van artikel 3:83, tweede lid, van het Burgerlijk Wetboek. Artikel 4, vierde lid, is van overeenkomstige toepassing.</text:p>
              </text:list-item>
              <text:list-item text:style-override="id1-3-2-2-17-3">
                <text:number>2.</text:number>
                <text:p text:style-name="al">Het eerste lid geldt niet ten aanzien van het vestigen van een pandrecht. </text:p>
              </text:list-item>
            </text:list>
          </text:section>
          <text:section text:name="artikel_id1-3-2-2-18" text:style-name="artikel">
            <text:p text:style-name="artikel_kop_titel"><text:span text:style-name="artikel_kop_label">Artikel</text:span> <text:span text:style-name="artikel_kop_nr">16</text:span> Toepasselijk recht en geschillen</text:p>
            <text:list text:style-name="id1-3-2-2-18-2">
              <text:list-item text:style-override="id1-3-2-2-18-2">
                <text:number>1.</text:number>
                <text:p text:style-name="al">Op de overeenkomst en alle overeenkomsten die daaruit voortvloeien is uitsluitend Nederlands recht van toepassing.</text:p>
              </text:list-item>
              <text:list-item text:style-override="id1-3-2-2-18-3">
                <text:number>2.</text:number>
                <text:p text:style-name="al">Partijen lossen waar mogelijk hun geschillen op door middel van goed overleg.</text:p>
              </text:list-item>
              <text:list-item text:style-override="id1-3-2-2-18-4">
                <text:number>3.</text:number>
                <text:p text:style-name="al">Indien partijen niet tot een oplossing komen of in spoedeisende gevallen, zullen de geschillen worden voorgelegd aan de bevoegde rechter in het arrondissement van de hoofdstad van de provincie.</text:p>
              </text:list-item>
            </text:list>
          </text:section>
          <text:section text:name="artikel_id1-3-2-2-19" text:style-name="artikel">
            <text:p text:style-name="artikel_kop_titel"><text:span text:style-name="artikel_kop_label"/> <text:span text:style-name="artikel_kop_nr"/>  Deel B. Leveringen</text:p>
            <text:p text:style-name="al">De bepalingen van deel B zijn van toepassing op leveringen, naast de bepalingen van deel A.</text:p>
          </text:section>
          <text:section text:name="artikel_id1-3-2-2-20" text:style-name="artikel">
            <text:p text:style-name="artikel_kop_titel"><text:span text:style-name="artikel_kop_label">Artikel</text:span> <text:span text:style-name="artikel_kop_nr">17</text:span> Specifieke garanties voor leveringen</text:p>
            <text:list text:style-name="id1-3-2-2-20-2">
              <text:list-item text:style-override="id1-3-2-2-20-2">
                <text:number>1.</text:number>
                <text:p text:style-name="al">Een geleverde zaak bezit tenminste de eigenschappen die zijn overeengekomen en welke de provincie op grond van de overeenkomst mag verwachten.</text:p>
              </text:list-item>
              <text:list-item text:style-override="id1-3-2-2-20-3">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text:p>
              </text:list-item>
              <text:list-item text:style-override="id1-3-2-2-20-4">
                <text:number>3.</text:number>
                <text:p text:style-name="al">De opdrachtnemer herstelt voor eigen rekening alle fouten en gebreken die zich binnen de garantietermijn openbaren en die niet te wijten zijn aan normale slijtage of onoordeelkundig gebruik.</text:p>
              </text:list-item>
              <text:list-item text:style-override="id1-3-2-2-20-5">
                <text:number>4.</text:number>
                <text:p text:style-name="al">De opdrachtnemer garandeert dat gedurende de gebruikelijke levensduur van de geleverde zaak nieuwe onderdelen voorhanden zijn om fouten en gebreken aan deze zaak te kunnen herstellen.</text:p>
              </text:list-item>
            </text:list>
          </text:section>
          <text:section text:name="artikel_id1-3-2-2-21" text:style-name="artikel">
            <text:p text:style-name="artikel_kop_titel"><text:span text:style-name="artikel_kop_label">Artikel</text:span> <text:span text:style-name="artikel_kop_nr">18</text:span> Aflevering van een zaak</text:p>
            <text:list text:style-name="id1-3-2-2-21-2">
              <text:list-item text:style-override="id1-3-2-2-21-2">
                <text:number>1.</text:number>
                <text:p text:style-name="al">Aflevering vindt plaats op de overeengekomen locatie en het overeengekomen tijdstip en geschiedt voor rekening en risico, waaronder transport en verzekeringen, van de opdrachtnemer.</text:p>
              </text:list-item>
              <text:list-item text:style-override="id1-3-2-2-21-3">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provincie of zendt deze, zo mogelijk, op voorhand aan de provincie.</text:p>
              </text:list-item>
              <text:list-item text:style-override="id1-3-2-2-21-4">
                <text:number>3.</text:number>
                <text:p text:style-name="al">De opdrachtnemer voert alle gebruikte verpakkingsmaterialen voor zijn rekening en risico af en draagt zorg voor een milieuvriendelijke verwerking. </text:p>
              </text:list-item>
            </text:list>
          </text:section>
          <text:section text:name="artikel_id1-3-2-2-22" text:style-name="artikel">
            <text:p text:style-name="artikel_kop_titel"><text:span text:style-name="artikel_kop_label">Artikel</text:span> <text:span text:style-name="artikel_kop_nr">19</text:span> Risico- en eigendomsovergang</text:p>
            <text:p text:style-name="al">De eigendom en het risico van een zaak gaat pas over op de provincie zodra de zaak is gemonteerd en/of geïnstalleerd, zich in de feitelijke macht van de provincie bevindt en na acceptatie van de levering.</text:p>
          </text:section>
          <text:section text:name="artikel_id1-3-2-2-23" text:style-name="artikel">
            <text:p text:style-name="artikel_kop_titel"><text:span text:style-name="artikel_kop_label">Artikel</text:span> <text:span text:style-name="artikel_kop_nr">20</text:span> Toepasselijk recht</text:p>
            <text:p text:style-name="al">De toepasselijkheid van het Weens koopverdrag, en van eventuele andere, internationale regelingen inzake koop van roerende zaken, voor zover de werking hiervan door partijen kan worden uitgesloten, is uitgesloten.</text:p>
          </text:section>
          <text:section text:name="artikel_id1-3-2-2-24" text:style-name="artikel">
            <text:p text:style-name="artikel_kop_titel"><text:span text:style-name="artikel_kop_label"/> <text:span text:style-name="artikel_kop_nr"/> Deel C. Diensten</text:p>
            <text:p text:style-name="al">De bepalingen van deel C zijn van toepassing op diensten, naast de bepalingen van deel A.</text:p>
          </text:section>
          <text:section text:name="artikel_id1-3-2-2-25" text:style-name="artikel">
            <text:p text:style-name="artikel_kop_titel"><text:span text:style-name="artikel_kop_label">Artikel</text:span> <text:span text:style-name="artikel_kop_nr">21</text:span> Verplichtingen van de opdrachtnemer</text:p>
            <text:list text:style-name="id1-3-2-2-25-2">
              <text:list-item text:style-override="id1-3-2-2-25-2">
                <text:number>1.</text:number>
                <text:p text:style-name="al">De opdrachtnemer verricht de dienst met de zorgvuldigheid, deskundigheid en professionaliteit die gebruikelijk is binnen de branche of beroepsgroep van de opdrachtnemer.</text:p>
              </text:list-item>
              <text:list-item text:style-override="id1-3-2-2-25-3">
                <text:number>2.</text:number>
                <text:p text:style-name="al">De opdrachtnemer zet uitsluitend gekwalificeerde personen in voor het uitvoeren van de overeenkomst.</text:p>
              </text:list-item>
              <text:list-item text:style-override="id1-3-2-2-25-4">
                <text:number>3.</text:number>
                <text:p text:style-name="al">Indien nodig, zorgt de opdrachtnemer voor adequate vervanging van de in het tweede lid bedoelde personen.</text:p>
              </text:list-item>
              <text:list-item text:style-override="id1-3-2-2-25-5">
                <text:number>4.</text:number>
                <text:p text:style-name="al">De aan vervanging als bedoeld in het derde lid verbonden meerkosten zijn voor rekening van de opdrachtnemer.</text:p>
              </text:list-item>
              <text:list-item text:style-override="id1-3-2-2-25-6">
                <text:number>5.</text:number>
                <text:p text:style-name="al">De opdrachtnemer zet uitsluitend personen in die in Nederland arbeid mogen verrichten.</text:p>
              </text:list-item>
            </text:list>
          </text:section>
          <text:section text:name="artikel_id1-3-2-2-26" text:style-name="artikel">
            <text:p text:style-name="artikel_kop_titel"><text:span text:style-name="artikel_kop_label">Artikel</text:span> <text:span text:style-name="artikel_kop_nr">22</text:span> Intellectuele en industriële eigendomsrechten</text:p>
            <text:list text:style-name="id1-3-2-2-26-2">
              <text:list-item text:style-override="id1-3-2-2-26-2">
                <text:number>1.</text:number>
                <text:p text:style-name="al"/>
                <text:list text:style-name="id1-3-2-2-26-2-3">
                  <text:list-item text:style-override="id1-3-2-2-26-2-3-1">
                    <text:number>A)</text:number>
                    <text:p text:style-name="al"> Alle intellectuele en industriële eigendomsrechten en databankrechten die zullen ontstaan of kunnen worden uitgeoefend ten aanzien van de resultaten van de overeenkomst berusten in beginsel te allen tijde bij de provincie. </text:p>
                  </text:list-item>
                  <text:list-item text:style-override="id1-3-2-2-26-2-3-2">
                    <text:number>B)</text:number>
                    <text:p text:style-name="al"> Dit uitgangspunt geldt niet: </text:p>
                    <text:list text:style-name="id1-3-2-2-26-2-3-2-3">
                      <text:list-item text:style-override="id1-3-2-2-26-2-3-2-3-1">
                        <text:number>-</text:number>
                        <text:p text:style-name="al">inzake rechten op eventueel ten behoeve van de opdracht door de opdrachtnemer ontwikkelde software modellering en de daarvoor gebruikte softwareprogrammatuur, </text:p>
                      </text:list-item>
                      <text:list-item text:style-override="id1-3-2-2-26-2-3-2-3-2">
                        <text:number>-</text:number>
                        <text:p text:style-name="al">op andere door de opdrachtnemer in het kader van de overeenkomst ontwikkelde kennis en knowhow die ten grondslag ligt aan het aan de provincie geleverde resultaat.</text:p>
                      </text:list-item>
                    </text:list>
                  </text:list-item>
                </text:list>
              </text:list-item>
              <text:list-item text:style-override="id1-3-2-2-26-3">
                <text:number> 2. </text:number>
                <text:p text:style-name="al">De opdrachtnemer draagt alle intellectuele en industriële rechten die mochten ontstaan ten aanzien van de prestatie – voor zover mogelijk – op het moment van het ontstaan daarvan bij voorbaat en om niet over aan de provincie, welke overdracht door de provincie reeds nu voor alsdan wordt aanvaard. Voor zover voor de overdracht van de genoemde rechten op enig moment een nadere akte zou zijn vereist, machtigt de opdrachtnemer de provincie reeds nu voor alsdan onherroepelijk om zodanige akte op te maken en mede namens de opdrachtnemer te ondertekenen, onverminderd de verplichting van de opdrachtnemer om op eerste verzoek van de provincie aan de overdracht van deze rechten medewerking te verlenen, zonder daarbij voorwaarden te kunnen stellen.</text:p>
              </text:list-item>
              <text:list-item text:style-override="id1-3-2-2-26-4">
                <text:number> 3. </text:number>
                <text:p text:style-name="al">De opdrachtnemer doet met de totstandkoming van de overeenkomst afstand jegens de provincie van alle eventueel aan hem, opdrachtnemer, toekomende zogenoemde persoonlijkheidsrechten, in de mate als de toepasselijke regelgeving zodanige afstand toelaat. De opdrachtnemer doet, hiertoe gevolmachtigd, ook namens het aan zijn zijde betrokken personeel, afstand jegens de provincie van alle eventueel aan deze personeelsleden toekomende persoonlijkheidsrechten, in de mate waarin de toepasselijke regelgeving zodanige afstand toelaat.</text:p>
              </text:list-item>
              <text:list-item text:style-override="id1-3-2-2-26-5">
                <text:number> 4. </text:number>
                <text:p text:style-name="al">De opdrachtnemer mag de resultaten van de overeenkomst waarop krachtens het eerste lid een eigendomsrecht ten behoeve van de provincie rust enkel voor zichzelf of ten behoeve van derden gebruiken zolang de belangen van de provincie hierdoor niet worden geschaad.</text:p>
              </text:list-item>
              <text:list-item text:style-override="id1-3-2-2-26-6">
                <text:number> 5. </text:number>
                <text:p text:style-name="al">Indien de intellectuele eigendomsrechten niet berusten bij de provincie zoals gesteld in lid 1, verleent opdrachtnemer de provincie door het sluiten van de overeenkomst een eeuwigdurend gebruiksrecht ten aanzien van de in het eerste lid bedoelde, uitgezonderde rechten.</text:p>
              </text:list-item>
              <text:list-item text:style-override="id1-3-2-2-26-7">
                <text:number> 6. </text:number>
                <text:p text:style-name="al">De provincie geldt als ontwerper in de zin van artikel 6, tweede lid, van de Eenvormige Beneluxwet inzake tekeningen en modellen en heeft bij uitsluiting het recht om een eindproduct dat daarvoor in aanmerking komt te deponeren bij het in artikel 8 van die wet bedoelde bureau, al dan niet door tussenkomst van een nationale dienst.</text:p>
              </text:list-item>
              <text:list-item text:style-override="id1-3-2-2-26-8">
                <text:number> 7. </text:number>
                <text:p text:style-name="al">Indien een derde de provincie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provincie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list-item>
            </text:list>
          </text:section>
          <text:section text:name="artikel_id1-3-2-2-27" text:style-name="artikel">
            <text:p text:style-name="artikel_kop_titel"><text:span text:style-name="artikel_kop_label"/> <text:span text:style-name="artikel_kop_nr"/> 2. De Algemene inkoopvoorwaarden Gelderland 2015 worden ingetrokken.</text:p>
            <text:p text:style-name="al"/>
          </text:section>
          <text:section text:name="artikel_id1-3-2-2-28" text:style-name="artikel">
            <text:p text:style-name="artikel_kop_titel"><text:span text:style-name="artikel_kop_label"/> <text:span text:style-name="artikel_kop_nr"/> 3. Dit besluit treedt in werking de dag na bekendmaking in het provinciaal blad.</text:p>
            <text:p text:style-name="al"/>
            <text:p text:style-name="al"/>
            <text:p text:style-name="al"/>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J. Markink</text:span></text:p>
            <text:p><text:span text:style-name="functie">lid van Gedeputeerde Sta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3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3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3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algemeen inkoopvoorwaarden Algemene inkoopvoorwaarden Gelderland 2018 voor leveringen en diens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38</meta:user-defined>
    <meta:user-defined meta:name="OVERHEIDop.PrbID/DC.identifier">prb-2018-7538</meta:user-defined>
    <meta:user-defined meta:name="OVERHEID.TaxonomieBeleidsagenda/OVERHEID.category">Bestuur | Organisatie en beleid</meta:user-defined>
    <meta:user-defined meta:name="OVERHEID.Provincie/DC.spatial">Gelderland</meta:user-defined>
    <meta:user-defined meta:name="DC.source">afdeling 10.1.1 van de Algemene wet bestuursrecht;1.0:c:BWBR0005537&amp;afdeling=10.1.1&amp;g=2018-09-19</meta:user-defined>
    <meta:user-defined meta:name="DC.source">artikel 4:81 van de Algemene wet bestuursrecht;1.0:c:BWBR0005537&amp;artikel=4%3A81&amp;g=2018-09-19</meta:user-defined>
    <meta:user-defined meta:name="OVERHEIDop.referentienummer">2018-010068 </meta:user-defined>
    <meta:user-defined meta:name="DCTERMS.alternative">Algemene inkoopvoorwaarden Gelderland 2018 voor leveringen en diensten </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10-13</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3279_1</meta:user-defined>
    <meta:user-defined meta:name="OVERHEIDop.versieInformatie"/>
  </office:meta>
</office:document-meta>
</file>