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Satelite gebouw DCS systeem Plymerisatie</text:p>
            <text:p text:style-name="common-al">Aanvraagdatum : 18 september 2018</text:p>
            <text:p text:style-name="common-al">Zaaknummer : 9999984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3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3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3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7535</meta:user-defined>
    <meta:user-defined meta:name="OVERHEIDop.PrbID/DC.identifier">prb-2018-7535</meta:user-defined>
    <meta:user-defined meta:name="OVERHEID.TaxonomieBeleidsagenda/OVERHEID.category">Natuur en milieu | Organisatie en beleid</meta:user-defined>
    <meta:user-defined meta:name="OVERHEIDop.referentienummer">999998480</meta:user-defined>
    <meta:user-defined meta:name="DCTERMS.abstract">GS maken bekend dat de volgende aanvraag voor een omgevingsvergunning is ontvangen voor Satelite gebouw DCS systeem Plymerisati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