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realiseren van een opslag/overslagruimte</text:p>
            <text:p text:style-name="common-al">Aanvraagdatum : 25 juli 2018</text:p>
            <text:p text:style-name="common-al">Verzenddatum : 8 oktober 2018</text:p>
            <text:p text:style-name="common-al">Zaaknummer : 9999923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34</meta:user-defined>
    <meta:user-defined meta:name="OVERHEIDop.PrbID/DC.identifier">prb-2018-7534</meta:user-defined>
    <meta:user-defined meta:name="OVERHEID.TaxonomieBeleidsagenda/OVERHEID.category">Natuur en milieu | Organisatie en beleid</meta:user-defined>
    <meta:user-defined meta:name="OVERHEIDop.referentienummer">999992382</meta:user-defined>
    <meta:user-defined meta:name="DCTERMS.abstract">GS maken bekend dat de proceduretermijn  met zes weken hebben verlengd voor het realiseren van een opslag/overslagruimte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