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BP Raffinaderij Rotterdam B.V.</text:p>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common-al"/>
            <text:p text:style-name="tussenkopcur">Onderwerp</text:p>
            <text:p text:style-name="common-al">Gedeputeerde Staten van Zuid-Holland maken het volgende bekend.</text:p>
            <text:p text:style-name="common-al"/>
            <text:p text:style-name="common-al">Op 19 januari 2017 hebben wij een verzoek ontvangen van BP Raffinaderij Rotterdam B.V. om maatwerkvoorschriften te stellen met betrekking tot een aanvaardbaar bodemrisico, voor de inrichting aan de d'Arcyweg 76, 3198 NA Rotterdam-Europoort.</text:p>
            <text:p text:style-name="common-al"/>
            <text:p text:style-name="common-al">BP Raffinaderij Rotterdam B.V. heeft verzocht om in plaats van een verwaarloosbaar bodemrisico tijdelijk een aanvaardbaar bodemrisico te mogen realiseren.</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text:p>
            <text:p text:style-name="common-al"/>
            <text:p text:style-name="tussenkopcur">Inlichtingen </text:p>
            <text:p text:style-name="common-al">Mevrouw M.J. Rubio Varela van de DCMR, telefoon: 010 - 246 80 00.</text:p>
            <text:p text:style-name="common-al">Zaaknummer: 99996267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3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3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3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BP Raffinaderij Rotterda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533</meta:user-defined>
    <meta:user-defined meta:name="OVERHEIDop.PrbID/DC.identifier">prb-2018-7533</meta:user-defined>
    <meta:user-defined meta:name="OVERHEID.TaxonomieBeleidsagenda/OVERHEID.category">Natuur en milieu | Organisatie en beleid</meta:user-defined>
    <meta:user-defined meta:name="OVERHEIDop.referentienummer">999962678</meta:user-defined>
    <meta:user-defined meta:name="DCTERMS.abstract">BP Raffinaderij Rotterdam B.V. heeft verzocht om in plaats van een verwaarloosbaar bodemrisico tijdelijk een aanvaardbaar bodemrisico te mogen realiser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NA 76</meta:user-defined>
    <meta:user-defined meta:name="OVERHEIDop.woonplaats">Europoort Rotterdam</meta:user-defined>
    <meta:user-defined meta:name="OVERHEIDop.straatnaam">D'arcy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6756 439685</meta:user-defined>
    <meta:user-defined meta:name="OVERHEIDop.versieInformatie"/>
  </office:meta>
</office:document-meta>
</file>