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Friesland Campina DOMO Borculo  - OLO3797693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een buitenbordes</text:p>
            <text:p text:style-name="tussenkopcur">Locatie : Needseweg 23  te Borculo</text:p>
            <text:p text:style-name="tussenkopcur">Datum besluit : 10 oktober 2018</text:p>
            <text:p text:style-name="tussenkopcur">Datum verzending : 10 oktober 2018</text:p>
            <text:p text:style-name="tussenkopcur">Zaaknummer ODRN: W.Z18.106717.01</text:p>
            <text:p text:style-name="tussenkopcur"/>
            <text:p text:style-name="tussenkopcur">Inwerkingtreding besluit</text:p>
            <text:p text:style-name="tussenkopcur">Dit besluit treedt in werking met ingang van de dag na bekendmaking. </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3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buiten behandeling stellen– Friesland Campina DOMO Borculo  - OLO3797693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32</meta:user-defined>
    <meta:user-defined meta:name="OVERHEIDop.PrbID/DC.identifier">prb-2018-75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buiten behandeling|exb-2018-60384</meta:user-defined>
    <meta:user-defined meta:name="OVERHEID.EPSG28992/DC.spatial">233137 459430</meta:user-defined>
    <meta:user-defined meta:name="OVERHEIDop.versieInformatie"/>
  </office:meta>
</office:document-meta>
</file>