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bullet text:bullet-char="&gt;" text:level="1">
        <style:list-level-properties text:min-label-width="10mm"/>
      </text:list-level-style-bullet>
    </text:list-style>
    <text:list-style style:name="id1-3-2-2-4-2-5-1">
      <text:list-level-style-bullet text:bullet-char="&gt;" text:level="1">
        <style:list-level-properties text:min-label-width="10mm"/>
      </text:list-level-style-bullet>
    </text:list-style>
    <text:list-style style:name="id1-3-2-2-4-2-5-2">
      <text:list-level-style-bullet text:bullet-char="&gt;" text:level="1">
        <style:list-level-properties text:min-label-width="10mm"/>
      </text:list-level-style-bullet>
    </text:list-style>
    <text:list-style style:name="id1-3-2-2-4-2-5-3">
      <text:list-level-style-bullet text:bullet-char="&gt;" text:level="1">
        <style:list-level-properties text:min-label-width="10mm"/>
      </text:list-level-style-bullet>
    </text:list-style>
    <text:list-style style:name="id1-3-2-2-4-2-8">
      <text:list-level-style-bullet text:bullet-char="&gt;" text:level="1">
        <style:list-level-properties text:min-label-width="10mm"/>
      </text:list-level-style-bullet>
    </text:list-style>
    <text:list-style style:name="id1-3-2-2-4-2-8-1">
      <text:list-level-style-bullet text:bullet-char="&gt;" text:level="1">
        <style:list-level-properties text:min-label-width="10mm"/>
      </text:list-level-style-bullet>
    </text:list-style>
    <text:list-style style:name="id1-3-2-2-4-2-8-2">
      <text:list-level-style-bullet text:bullet-char="&gt;"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0*"/>
    </style:style>
    <style:style style:family="table-column" style:parent-style-name="colspec" style:name="id1-3-2-4-16-1-2">
      <style:table-column-properties style:rel-column-width="15*"/>
    </style:style>
    <style:style style:family="table-column" style:parent-style-name="colspec" style:name="id1-3-2-4-16-1-3">
      <style:table-column-properties style:rel-column-width="15*"/>
    </style:style>
    <style:style style:family="table-column" style:parent-style-name="colspec" style:name="id1-3-2-4-16-1-4">
      <style:table-column-properties style:rel-column-width="30*"/>
    </style:style>
  </office:automatic-styles>
  <office:body>
    <office:text>
      <text:p text:style-name="new_page_staatscourant"/>
      <text:p text:style-name="single-kop-titel">Besluit van de Gedeputeerde Staten van de provincie Flevoland houdende regels omtrent toelage beschikbaarheidsdiensten en overwerk Toelageregeling beschikbaarheidsdiensten en overwerk provincie Flevoland 2018</text:p>
      <text:section text:name="regeling_id1-3-2" text:style-name="regeling">
        <text:section text:name="aanhef_id1-3-2-1" text:style-name="aanhef">
          <text:section text:name="preambule_id1-3-2-1-1" text:style-name="preambule">
            <text:p text:style-name="al">Op 12 december 2017 hebben Gedeputeerde Staten van Flevoland bij besluit met kenmerk 2147374 ingestemd met de vaststelling van:</text:p>
            <text:p text:style-name="al"/>
            <text:p text:style-name="al">
            <text:span text:style-name="nadrukvet">De Toelageregeling beschikbaarheidsdiensten en overwerk provincie Flevo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mbtenaar: de ambtenaar als bedoeld in artikel 1.1 onder b van de Collectieve Arbeidsvoorwaardenregeling Provincies (CAP), dan wel de werknemers als bedoeld in artikel 1.1 onder hh van de CAP</text:p>
              </text:list-item>
              <text:list-item text:style-override="id1-3-2-2-1-3-2">
                <text:number>b.</text:number>
                <text:p text:style-name="al">beschikbaarheidsdiensten: de verplichting van de ambtenaar om zich conform het bepaalde in artikel 4.2, vijfde lid onder b van de Collectieve Arbeidsvoorwaardenregeling Provincies (CAP) buiten de voor zijn functie vastgestelde werktijden ter beschikking te houden teneinde bij oproep zo nodig bepaalde werkzaamheden/taken te verrichten</text:p>
              </text:list-item>
              <text:list-item text:style-override="id1-3-2-2-1-3-3">
                <text:number>c.</text:number>
                <text:p text:style-name="al">mate van gebondenheid de mate waarin de bewegingsvrijheid van de ambtenaar in verband met het verrichten van de beschikbaarheidsdiensten is beperkt tot één van de in artikel 3, derde lid bedoelde maten van gebondenheid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ambtenaar wordt voor het verrichten van beschikbaarheidsdiensten een toelage toegekend. </text:p>
              </text:list-item>
              <text:list-item text:style-override="id1-3-2-2-2-3">
                <text:number>2.</text:number>
                <text:p text:style-name="al">De toelage bedraagt per uur dat de ambtenaar zich buiten de voor zijn functie vastgestelde werktijden ter beschikking moet houden, een percentage van zijn salaris per uur.</text:p>
              </text:list-item>
              <text:list-item text:style-override="id1-3-2-2-2-4">
                <text:number>3.</text:number>
                <text:p text:style-name="al">Het is het eerste lid bedoelde percentage bedraagt:</text:p>
                <text:list text:style-name="id1-3-2-2-2-4-3">
                  <text:list-item text:style-override="id1-3-2-2-2-4-3-1">
                    <text:number>a.</text:number>
                    <text:p text:style-name="al">3% voor de uren buiten de vastgestelde werktijden op maandag tot en met vrijdag, en, </text:p>
                  </text:list-item>
                  <text:list-item text:style-override="id1-3-2-2-2-4-3-2">
                    <text:number>b.</text:number>
                    <text:p text:style-name="al">4% voor de uren:</text:p>
                    <text:list text:style-name="id1-3-2-2-2-4-3-2-3">
                      <text:list-item text:style-override="id1-3-2-2-2-4-3-2-3-1">
                        <text:number>-</text:number>
                        <text:p text:style-name="al">op zaterdag en zondag;</text:p>
                      </text:list-item>
                      <text:list-item text:style-override="id1-3-2-2-2-4-3-2-3-2">
                        <text:number>-</text:number>
                        <text:p text:style-name="al">op de dagen zoals genoemd en bedoeld in artikel 1.1 onder h van de Collectieve Arbeidsvoorwaardenregeling Provincies (CAP);</text:p>
                      </text:list-item>
                      <text:list-item text:style-override="id1-3-2-2-2-4-3-2-3-3">
                        <text:number>-</text:number>
                        <text:p text:style-name="al">op andere aangewezen collectieve vrije dagen.</text:p>
                      </text:list-item>
                    </text:list>
                  </text:list-item>
                </text:list>
              </text:list-item>
              <text:list-item text:style-override="id1-3-2-2-2-5">
                <text:number>4.</text:number>
                <text:p text:style-name="al">Indien dit in verband met de beschikbaarheidsdiensten van belang is, kunnen Gedeputeerde Staten bepalen dat op de ambtenaar een mate van gebondenheid van toepassing is, bestaande uit het gebied dat binnen de omtrek ligt van een denkbeeldige cirkel met een straal van onderscheidenlijk 100, 50, of 20 kilometer dan wel 10 kilometer met het provinciehuis in Lelystad als middelpunt.</text:p>
                <text:p text:style-name="al">In dit geval worden de in het tweede lid genoemde percentages verhoogd met respectievelijk 1, 2, 3 en 4 procentpunten.</text:p>
              </text:list-item>
            </text:list>
          </text:section>
          <text:section text:name="artikel_id1-3-2-2-3" text:style-name="artikel">
            <text:p text:style-name="artikel_kop_titel"><text:span text:style-name="artikel_kop_label">ARTIKEL</text:span> <text:span text:style-name="artikel_kop_nr">3</text:span> </text:p>
            <text:p text:style-name="al">Gedeputeerde Staten kunnen de ambtenaar een vaste toelage, berekend naar de maatstaven neergelegd in artikel 2, toekennen, indien de ambtenaar op regelmatige basis beschikbaarheidsdiensten verricht dan wel zal verrichte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oor de onderstaande functies bestaat de vergoeding van overwerk uitsluitend uit een geldelijke beloning. </text:p>
                <text:p text:style-name="al">Afdeling Services en Middelen : </text:p>
                <text:p text:style-name="al">(i.v.m. evenementen)</text:p>
                <text:list text:style-name="id1-3-2-2-4-2-5">
                  <text:list-item text:style-override="id1-3-2-2-4-2-5-1">
                    <text:number>&gt;</text:number>
                    <text:p text:style-name="al">1e medewerker Service Centrum</text:p>
                  </text:list-item>
                  <text:list-item text:style-override="id1-3-2-2-4-2-5-2">
                    <text:number>&gt;</text:number>
                    <text:p text:style-name="al">baliemedewerksters</text:p>
                  </text:list-item>
                  <text:list-item text:style-override="id1-3-2-2-4-2-5-3">
                    <text:number>&gt;</text:number>
                    <text:p text:style-name="al">hoofd BID</text:p>
                  </text:list-item>
                </text:list>
                <text:p text:style-name="al"/>
                <text:p text:style-name="al">(i.v.m. avond- en zaterdagwerk)</text:p>
                <text:list text:style-name="id1-3-2-2-4-2-8">
                  <text:list-item text:style-override="id1-3-2-2-4-2-8-1">
                    <text:number>&gt;</text:number>
                    <text:p text:style-name="al">hoofd Accommodatiebeheer</text:p>
                  </text:list-item>
                  <text:list-item text:style-override="id1-3-2-2-4-2-8-2">
                    <text:number>&gt;</text:number>
                    <text:p text:style-name="al"> medewerkers Accommodatiebeheer</text:p>
                  </text:list-item>
                </text:list>
              </text:list-item>
              <text:list-item text:style-override="id1-3-2-2-4-3">
                <text:number>2.</text:number>
                <text:p text:style-name="al">De geldelijke beloning als bedoeld in het eerste lid wordt berekend overeenkomstig het bepaalde in artikel 3.4.3 lid 3 van de CAP, met dien verstande, dat de in dat lid genoemde percentages worden vermeerderd met 100%. </text:p>
              </text:list-item>
              <text:list-item text:style-override="id1-3-2-2-4-4">
                <text:number>3.</text:number>
                <text:p text:style-name="al">Voor de vergoeding van de overwerkuren boven 24 uur op jaarbasis heeft de medewerker de keuze tussen een geldelijke beloning of compensatie door middel van opname van verlof op een later tijdstip, indien de belangen van de dienst dit toelaten.</text:p>
              </text:list-item>
              <text:list-item text:style-override="id1-3-2-2-4-5">
                <text:number>4.</text:number>
                <text:p text:style-name="al">Indien de medewerker de geldelijke beloning kiest, dient hij binnen twee weken na het ontstaan van het overwerk een verzoek daartoe in te dienen Youforce (Personeelsplein, Self Service). Binnen 4 weken na ontvangst van het verzoek zal over de aanvraag worden beslist. De geldelijke beloning in dit lid wordt berekend overeenkomstig het bepaalde in artikel 3.4.3 lid 3 van de CAP, met dien verstande, dat de in dat lid genoemde percentages worden vermeerderd met 100%.</text:p>
              </text:list-item>
              <text:list-item text:style-override="id1-3-2-2-4-6">
                <text:number>5.</text:number>
                <text:p text:style-name="al">Indien de medewerker kiest voor verlof, wordt door de bevoegd leidinggevende, zo spoedig mogelijk doch niet later dan zes weken na de week waarin het overwerk is verricht, verlof verleend. Op verzoek van de medewerker kan, indien de belangen van de dienst dit toelaten, dit verlof op een later tijdstip worden verleen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kunnen ter uitvoering van deze regeling nadere regels vaststellen.</text:p>
              </text:list-item>
              <text:list-item text:style-override="id1-3-2-2-5-3">
                <text:number>2.</text:number>
                <text:p text:style-name="al">Gedeputeerde Staten kunnen in bijzondere gevallen zo nodig in afwijking van de bepalingen van deze regeling een besluit naar billijkheid nemen. </text:p>
              </text:list-item>
              <text:list-item text:style-override="id1-3-2-2-5-4">
                <text:number>3.</text:number>
                <text:p text:style-name="al">Bovengenoemde vaststelling treedt, na publicatie in het provinciaal blad, met ingang van 1 januari 2018 in werking. </text:p>
                <text:p text:style-name="tussenkopcur"/>
              </text:list-item>
            </text:list>
          </text:section>
        </text:section>
        <text:section text:name="regeling-sluiting_id1-3-2-3" text:style-name="regeling-sluiting">
          <text:section text:name="ondertekening_id1-3-2-3-1">
            <text:p><text:span text:style-name="functie">Aldus vastgesteld door Gedeputeerde Staten op 12 december 2017</text:span></text:p>
            <text:p><text:span text:style-name="functie"/></text:p>
          </text:section>
          <text:section text:name="ondertekening_id1-3-2-3-2">
            <text:p><text:span text:style-name="functie"/></text:p>
            <text:p><text:span text:style-name="functie">de secretaris de voorzitter</text:span></text:p>
          </text:section>
          <text:section text:name="ondertekening_id1-3-2-3-3">
            <text:p><text:span text:style-name="functie"/></text:p>
          </text:section>
        </text:section>
        <text:section text:name="nota-toelichting_id1-3-2-4" text:style-name="nota-toelichting">
          <text:p text:style-name="kop_level0">Artikelsgewijze toelichting Toelageregeling beschikbaarheidsdiensten en overwerk provincie Flevoland 2018</text:p>
          <text:p text:style-name="al">
          <text:span text:style-name="nadrukvet">Algemeen </text:span>
        </text:p>
          <text:p text:style-name="al"/>
          <text:p text:style-name="al">
          <text:span text:style-name="nadrukondlijn">ARTIKEL 1</text:span>
        </text:p>
          <text:p text:style-name="al">In dit artikel wordt een nadere omschrijving gegeven van de in de regeling voorkomende begrippen als “ambtenaar”, “beschikbaarheidsdiensten” en “mate van gebondenheid”. </text:p>
          <text:p text:style-name="al"/>
          <text:p text:style-name="al">De verplichting tot het verrichten van beschikbaarheidsdiensten is gebaseerd op de verplichting van de ambtenaar om zich conform get bepaalde in artikel 4.2 lid 5 onder b van de CAP buiten de voor zijn functie vastgestelde werktijden ter beschikking te houden teneinde bij oproep zo nodig bepaalde werkzaamheden/taken te verrichten. </text:p>
          <text:p text:style-name="al"/>
          <text:p text:style-name="al">De mate van gebondenheid wordt gevormd door het gebied dat binnen de omtrek ligt van een denkbeeldige cirkel met een straal van onderscheidenlijk 100, 50, of 20 kilometer dan wel 10 kilometer met het provinciehuis in Lelystad als middelpunt. </text:p>
          <text:p text:style-name="al"/>
          <text:p text:style-name="al">De werkzaamheden in het kader van de beschikbaarheidsdiensten worden nagenoeg alleen binnen de provincie Flevoland verricht. In verband hiermee is het van belang dat de betreffende ambtenaar direct inzetbaar (dus: niet alleen beschikbaar, maar ook bereikbaar) is om deze werkzaamheden te kunnen verrichten. Dit wordt meer gewaarborgd indien de toepasselijke mate van gebondenheid wordt bepaald vanuit het provinciehuis, dan dat het geval is wanneer de gebondenheid wordt bepaald vanuit de woonplaats van de ambtenaar. </text:p>
          <text:p text:style-name="al"/>
          <text:p text:style-name="al">
          <text:span text:style-name="nadrukondlijn">ARTIKEL 2</text:span>
        </text:p>
          <text:p text:style-name="al">Schematisch weergegev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Mate van gebondenheid </text:p>
                </table:table-cell>
                <table:table-cell table:style-name="cell_frame_all" table:number-rows-spanned="1" table:number-columns-spanned="2">
                  <text:p text:style-name="table_al">Hoogte percentage van uurloo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andag t/m vrijdag</text:p>
                </table:table-cell>
                <table:table-cell table:style-name="cell_frame_all" table:number-rows-spanned="1" table:number-columns-spanned="1">
                  <text:p text:style-name="table_al">Zaterdag, zondag e.d.</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00 kilometer</text:p>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50 kilometer</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20 kilometer</text:p>
                </table:table-cell>
                <table:table-cell table:style-name="cell_frame_all" table:number-rows-spanned="1" table:number-columns-spanned="2">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 kilometer</text:p>
                </table:table-cell>
                <table:table-cell table:style-name="cell_frame_all" table:number-rows-spanned="1" table:number-columns-spanned="2">
                  <text:p text:style-name="table_al">7%</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ondlijn">ARTIKEL 3</text:span>
        </text:p>
          <text:p text:style-name="al">Op grond van de Toelageregeling is het mogelijk om aan een ambtenaar die beschikbaarheidsdiensten verricht een toelage per uur (artikel 2) dan wel een vaste (maandelijkse) toelage toe te kennen (artikel 3). </text:p>
          <text:p text:style-name="al"/>
          <text:p text:style-name="al">Uit artikel 3 blijkt dat er pas een vaste toelage kan worden toegekend indien er sprake is van het op regelmatige basis verrichten van beschikbaarheidsdiensten door een ambtenaar. De vaste toelage wordt dan berekend naar de maatstaven zoals neergelegd in artikel 2, met dit verschil dat er in dit geval geen sprake meer is van een toelage per uur, maar van een vaste maandelijkse toe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Flevoland houdende regels omtrent toelage beschikbaarheidsdiensten en overwerk Toelageregeling beschikbaarheidsdiensten en overwerk provincie Flevo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53</meta:user-defined>
    <meta:user-defined meta:name="OVERHEIDop.PrbID/DC.identifier">prb-2018-753</meta:user-defined>
    <meta:user-defined meta:name="OVERHEID.TaxonomieBeleidsagenda/OVERHEID.category">Werk | Organisatie en beleid</meta:user-defined>
    <meta:user-defined meta:name="OVERHEID.Provincie/DC.spatial">Flevoland</meta:user-defined>
    <meta:user-defined meta:name="DC.source">Onbekend;</meta:user-defined>
    <meta:user-defined meta:name="OVERHEIDop.referentienummer">2140926</meta:user-defined>
    <meta:user-defined meta:name="DCTERMS.alternative">Toelageregeling beschikbaarheidsdiensten en overwerk provincie Flevoland 2018</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7611_1</meta:user-defined>
    <meta:user-defined meta:name="OVERHEIDop.versieInformatie"/>
  </office:meta>
</office:document-meta>
</file>