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ëntwintigste wijziging Algemeen reglement mandaat Gelderland 2009</text:p>
      <text:section text:name="regeling_id1-3-2" text:style-name="regeling">
        <text:section text:name="aanhef_id1-3-2-1" text:style-name="aanhef">
          <text:section text:name="preambule_id1-3-2-1-1" text:style-name="preambule">
            <text:p text:style-name="al">Bekendmaking van het besluit van 1 oktober 2018 – zaaknummer 2018-010068 tot wijziging van een regeling</text:p>
            <text:p text:style-name="al"/>
            <text:p text:style-name="al">
            <text:span text:style-name="nadrukvet">Gedeputeerde Staten van Gelderland</text:span>
          </text:p>
            <text:p text:style-name="al">Gelet op het bepaalde in afdeling 10.1.1 van de Algemene wet bestuursrecht en artikel 4:81 van de Algemene wet bestuursrecht;</text:p>
            <text:p text:style-name="al">Besluiten</text:p>
            <text:p text:style-name="al">Vast te stellen:</text:p>
          </text:section>
        </text:section>
        <text:section text:name="regeling-tekst_id1-3-2-2" text:style-name="regeling-tekst">
          <text:section text:name="artikel_id1-3-2-2-1" text:style-name="artikel">
            <text:p text:style-name="artikel_kop_titel"><text:span text:style-name="artikel_kop_label"> 1.       Het Algemeen reglement mandaat Gelderland 2009 wordt als volgt gewijzigd:</text:span> <text:span text:style-name="artikel_kop_label"/> </text:p>
            <text:p text:style-name="al">Artikel 28, derde lid, komt als volgt te luiden:</text:p>
            <text:p text:style-name="al">Bij afwijking van de ter zake door Gedeputeerde Staten en Provinciale Staten vastgestelde regels legt de (onder)mandataris een door hem te nemen beslissing voor aan de mandaatgever. Het bepaalde in de vorige volzin vindt geen toepassing indien wordt afgeweken van de Algemene inkoopvoorwaarden Gelderland 2018 of toepassing wordt gegeven aan artikel 2, tweede lid, of artikel 3, tweede lid, van de Beleidsregels aanbesteding Gelderland 2015.</text:p>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ondertekening_naam">
            <text:span text:style-name="voornaam">
              
            </text:span>
            <text:span text:style-name="achternaam"/>
          </text:span></text:p>
            <text:p><text:span text:style-name="functie">Namens Gedeputeerde Staten van Gelderland</text:span></text:p>
          </text:section>
          <text:section text:name="ondertekening_id1-3-2-3-3">
            <text:p><text:span text:style-name="functie">J. Markink</text:span></text:p>
          </text:section>
          <text:section text:name="ondertekening_id1-3-2-3-4">
            <text:p><text:span text:style-name="functie">lid van Gedeputeerde Sta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2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ëntwintigste wijziging Algemeen reglement mandaat Gelderland 20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7</meta:user-defined>
    <meta:user-defined meta:name="OVERHEIDop.PrbID/DC.identifier">prb-2018-75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6-11-03</meta:user-defined>
    <meta:user-defined meta:name="OVERHEIDop.referentienummer">2018-010068 </meta:user-defined>
    <meta:user-defined meta:name="DCTERMS.alternative">Algemeen reglement mandaat Gelderland 200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13</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99311_18</meta:user-defined>
    <meta:user-defined meta:name="OVERHEIDop.versieInformatie"/>
  </office:meta>
</office:document-meta>
</file>