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vouchers vrijkomende agrarische bedrijfslocaties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het Uitvoeringsprogramma Ondersteunende Maatregelen Transitie Veehouderijen, veehouders ondersteunt bij het omschakelen van hun veehouderij naar een andere vorm van duurzame landbouw, via een voucherprogramma;</text:p>
            <text:p text:style-name="al">Overwegende dat de regeling aanpassing behoeft waardoor het voor veehouderijen die willen stoppen als veehouderijen of willen omschakelen mogelijk wordt om gebruik te maken van een voucherprogramma waarbij adviezen kunnen worden ingewonnen over de herbestemming van de (vrijkomende) agrarische bedrijfslocatie bij een voorgenomen bedrijfsbeëindiging of omschakeling.</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vouchers vrijkomende agrarische bedrijfslocaties Noord-Brabant wordt als volgt gewijzigd:</text:p>
            <text:p text:style-name="al"/>
            <text:p text:style-name="al">A. </text:p>
            <text:p text:style-name="al">Artikel 1 Begripsbepalingen wordt als volgt gewijzigd:</text:p>
            <text:list text:style-name="id1-3-2-2-1-6">
              <text:list-item text:style-override="id1-3-2-2-1-6-1">
                <text:number>-</text:number>
                <text:p text:style-name="al"> In Artikel 1 Begripsbepalingen wordt onderdeel d verletterd tot onderdeel e.</text:p>
              </text:list-item>
              <text:list-item text:style-override="id1-3-2-2-1-6-2">
                <text:number>-</text:number>
                <text:p text:style-name="al"> Er wordt een nieuw onderdeel d ingevoegd welke komt te luiden:</text:p>
              </text:list-item>
            </text:list>
            <text:p text:style-name="al">d. omschakeling: het stoppen met het intensief houden van varkens, kippen, geiten en rundvee door een veehouder en overstappen naar een vorm van duurzame landbouw.</text:p>
            <text:p text:style-name="al"/>
            <text:p text:style-name="al">B. </text:p>
            <text:p text:style-name="al">Artikel 2 Doelgroep wordt als volgt gewijzigd:</text:p>
            <text:p text:style-name="al">Na ‘beëindigen’ wordt ingevoegd: of om te schakelen.</text:p>
            <text:p text:style-name="al"/>
            <text:p text:style-name="al">C.</text:p>
            <text:p text:style-name="al">Artikel 4 Subsidiabele kosten wordt als volgt gewijzigd:</text:p>
            <text:p text:style-name="al">In artikel 4 wordt na ‘bedrijfsbeëindiging’ ingevoegd: of omschakeling. </text:p>
            <text:p text:style-name="al"/>
            <text:p text:style-name="al">D.</text:p>
            <text:p text:style-name="al">Artikel 5 Weigeringsgronden wordt als volgt gewijzigd:</text:p>
            <text:p text:style-name="al">In artikel 5, onder c wordt na ‘de’ ingevoegd: intensieve.</text:p>
            <text:p text:style-name="al"/>
            <text:p text:style-name="al">E.</text:p>
            <text:p text:style-name="al">Artikel 6 Subsidievereisten wordt als volgt gewijzigd:</text:p>
            <text:list text:style-name="id1-3-2-2-1-23">
              <text:list-item text:style-override="id1-3-2-2-1-23-1">
                <text:number>-</text:number>
                <text:p text:style-name="al"> Artikel 6, onder b komt te luiden: </text:p>
                <text:list text:style-name="id1-3-2-2-1-23-1-3">
                  <text:list-item text:style-override="id1-3-2-2-1-23-1-3-1">
                    <text:number>b.</text:number>
                    <text:p text:style-name="al"> op de vrijkomende agrarische bedrijfslocatie bestaat het voornemen de veehouderij volledig te beëindigen of om te schakelen.</text:p>
                  </text:list-item>
                </text:list>
              </text:list-item>
              <text:list-item text:style-override="id1-3-2-2-1-23-2">
                <text:number>-</text:number>
                <text:p text:style-name="al"> In artikel 6, onder c, onderdeel 1° wordt na ‘beëindiging’ ingevoegd: of omschakeling. </text:p>
              </text:list-item>
              <text:list-item text:style-override="id1-3-2-2-1-23-3">
                <text:number>-</text:number>
                <text:p text:style-name="al"> Artikel 6, onder c, onderdeel 2° komt te luiden: </text:p>
              </text:list-item>
            </text:list>
            <text:p text:style-name="al"> Fase 2: de begeleiding van de uitwerking van een plan dat als basis kan dienen voor een traject tot herbestemming.</text:p>
            <text:p text:style-name="al"/>
            <text:p text:style-name="al">F.</text:p>
            <text:p text:style-name="al">Artikel 8 Niet-subsidiabele kosten wordt als volgt gewijzigd:</text:p>
            <text:p text:style-name="al">Artikel 8 komt te luiden:</text:p>
            <text:p text:style-name="al">De volgende kosten zijn niet-subsidiabel:</text:p>
            <text:p text:style-name="al">Onverminderd artikel 11 van de Algemene subsidieverordening Noord-Brabant komen de volgende kosten in ieder geval niet voor subsidie in aanmerking:</text:p>
            <text:list text:style-name="id1-3-2-2-1-31">
              <text:list-item text:style-override="id1-3-2-2-1-31-1">
                <text:number>a.</text:number>
                <text:p text:style-name="al"> De door de deskundigen gemaakte reiskosten en reisuren;</text:p>
              </text:list-item>
              <text:list-item text:style-override="id1-3-2-2-1-31-2">
                <text:number>b.</text:number>
                <text:p text:style-name="al"> Kosten die verband houden met een bestemmingsplanprocedure;</text:p>
              </text:list-item>
              <text:list-item text:style-override="id1-3-2-2-1-31-3">
                <text:number>c.</text:number>
                <text:p text:style-name="al"> Kosten die verband houden met een vergunningsprocedure;</text:p>
              </text:list-item>
              <text:list-item text:style-override="id1-3-2-2-1-31-4">
                <text:number>d.</text:number>
                <text:p text:style-name="al"> Legeskosten.</text:p>
              </text:list-item>
            </text:list>
            <text:p text:style-name="al"/>
            <text:p text:style-name="al">G.</text:p>
            <text:p text:style-name="al">Artikel 9 Vereisten subsidieaanvraag wordt als volgt gewijzigd:</text:p>
            <text:p text:style-name="al">‘1 juni 2018, vanaf 09.00 uur tot en met 7 januari 2019, tot 17.00 uur wordt vervangen door: 1 november 2018, vanaf 09.00 uur tot en met 1 april 2019, 17.00 uur. </text:p>
            <text:p text:style-name="al"/>
            <text:p text:style-name="al">H. </text:p>
            <text:p text:style-name="al">Artikel 10 Subsidieplafond wordt als volgt gewijzigd:</text:p>
            <text:p text:style-name="al">In artikel 10 wordt ‘€ 250.000’ vervangen door: € 500.000.</text:p>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Eerste wijzigingsregeling Subsidieregeling vouchers vrijkomende agrarische bedrijfslocaties Noord-Brabant.</text:p>
          </text:section>
        </text:section>
        <text:section text:name="regeling-sluiting_id1-3-2-3" text:style-name="regeling-sluiting">
          <text:section text:name="gegeven_id1-3-2-3-1" text:style-name="gegeven">
            <text:p text:style-name="dagtekening">
            <text:span text:style-name="plaats">’s-Hertogenbosch, </text:span>
            <text:span text:style-name="datum">2 oktober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drs. M.J.A. van Bijnen MBA</text:span></text:p>
          </text:section>
        </text:section>
        <text:section text:name="bijlage_id1-3-2-4" text:style-name="bijlage">
          <text:p text:style-name="bijlage_top"/>
          <text:p text:style-name="hoofdstuk_kop"><text:span text:style-name="label"> Toelichting behorende bij de Eerste wijzigingsregeling Subsidieregeling vouchers vrijkomende agrarische bedrijfslocaties Noord-Brabant. </text:span> <text:span text:style-name="nr"/> </text:p>
          <text:p text:style-name="al">
          <text:span text:style-name="nadrukvet">Algemeen</text:span>
        </text:p>
          <text:p text:style-name="al">Met de wijziging van de Subsidieregeling vouchers vrijkomende agrarische bedrijfslocaties Noord-Brabant krijgen naast stoppende veehouders nu ook veehouders die voornemens zijn om te schakelen ondersteuning in het verkennen en opstarten van nieuw perspectief. </text:p>
          <text:p text:style-name="al">Deze subsidieregeling stelt veehouders die hun bedrijf willen beëindigen of willen omschakelen in staat om gebruik te maken van deskundig advies en begeleiding bij hun beslissingen over een duurzame herbestemming van de locatie of sloop. </text:p>
          <text:p text:style-name="al">Onderhavige subsidieregeling kent twee fasen die worden doorlopen. De eerste fase bestaat uit een of meerdere oriëntatiegesprekken, waarin de voorgenomen keuze voor beëindiging of omschakeling van de bedrijfsactiviteiten wordt besproken en de mogelijkheden en onmogelijkheden van herbestemming van de vrijkomende agrarische bedrijfslocatie worden verkend, resulterend in een haalbaarheidsanalyse. De tweede fase betreft de begeleiding van de uitwerking van een plan dat als basis kan dienen voor een traject tot herbestemming. </text:p>
          <text:p text:style-name="al"/>
          <text:p text:style-name="al">Gedeputeerde Staten voornoemd,</text:p>
          <text:p text:style-name="al">de voorzitter </text:p>
          <text:p text:style-name="al">prof. dr. W.B.H.J. van de Donk </text:p>
          <text:p text:style-name="al"/>
          <text:p text:style-name="al">de secretaris</text:p>
          <text:p text:style-name="al">drs. M.J.A. van Bijnen MB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2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Subsidieregeling vouchers vrijkomende agrarische bedrijfslocaties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21</meta:user-defined>
    <meta:user-defined meta:name="OVERHEIDop.PrbID/DC.identifier">prb-2018-752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Provincie/DC.spatial">Noord-Brabant</meta:user-defined>
    <meta:user-defined meta:name="DC.source">;http://decentrale.regelgeving.overheid.nl/cvdr/XHTMLoutput/Historie/Noord-Brabant/275924/CVDR275924_3.html</meta:user-defined>
    <meta:user-defined meta:name="OVERHEIDop.referentienummer">C2232432/4415576</meta:user-defined>
    <meta:user-defined meta:name="DCTERMS.alternative">Subsidieregeling vouchers vrijkomende agrarische bedrijfslocatie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0-13</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0388_2</meta:user-defined>
    <meta:user-defined meta:name="OVERHEIDop.versieInformatie"/>
  </office:meta>
</office:document-meta>
</file>